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ciclo while è un ciclo a condizione iniziale</text:p>
      <text:p text:style-name="Standard">Costrutto:</text:p>
      <text:p text:style-name="Standard">while(condizione/espressione)</text:p>
      <text:p text:style-name="Standard"><text:tab/>istruzione;</text:p>
      <text:p text:style-name="Standard">fin quando la condizione è vera eseguo le istruzioni</text:p>
      <text:p text:style-name="Standard">se l'istruzione non modifica mai la condizione il programma va in loop e non termina mai.</text:p>
      <text:p text:style-name="Standard">Qualsiasi algoritmo può essere risolto usando solo l'if e il while.</text:p>
      <text:p text:style-name="Standard"/>
      <text:p text:style-name="Standard">Es1: scrivere un programma che chieda all'utente di inserire una sequenza di numeri interi costituita da 15 elementi, calcola e visualizza il valore medio</text:p>
      <text:p text:style-name="Standard"/>
      <text:p text:style-name="Standard">#include &lt;stdio.h&gt;</text:p>
      <text:p text:style-name="Standard">#define NUMERI 15</text:p>
      <text:p text:style-name="Standard">int main(int argc, char *argv[])</text:p>
      <text:p text:style-name="Standard">{</text:p>
      <text:p text:style-name="Standard"><text:tab/>/*dichiarazioni*/</text:p>
      <text:p text:style-name="Standard"><text:tab/>int num, i, acc;</text:p>
      <text:p text:style-name="Standard"><text:tab/>float media;</text:p>
      <text:p text:style-name="Standard"><text:tab/></text:p>
      <text:p text:style-name="Standard"><text:tab/>/*acquisizione*/</text:p>
      <text:p text:style-name="Standard"><text:tab/>i = 0;</text:p>
      <text:p text:style-name="Standard"><text:tab/>acc = 0;</text:p>
      <text:p text:style-name="Standard"><text:tab/>while(i&lt;NUMERI){</text:p>
      <text:p text:style-name="Standard"><text:tab/><text:tab/>printf(“inserire il numero %d:”,++i);</text:p>
      <text:p text:style-name="Standard"><text:tab/><text:tab/>scanf(“%d”,&amp;num);</text:p>
      <text:p text:style-name="Standard"><text:tab/><text:tab/>acc += num;</text:p>
      <text:p text:style-name="Standard"><text:tab/>}</text:p>
      <text:p text:style-name="Standard"><text:tab/></text:p>
      <text:p text:style-name="Standard"><text:tab/>/*elaborazione*/</text:p>
      <text:p text:style-name="Standard"><text:tab/>media=(float)acc/NUMERI;</text:p>
      <text:p text:style-name="Standard"><text:tab/></text:p>
      <text:p text:style-name="Standard"><text:tab/>/*stampa*/</text:p>
      <text:p text:style-name="Standard"><text:tab/>printf(“la media è: %f”,media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è meglio utilizzare una variabile accumulatore invece che memorizzare direttamente in media dato che le operazioni in floating point sono più complesse.</text:p>
      <text:p text:style-name="Standard"/>
      <text:p text:style-name="Standard">Es2: scrivere un programma che chieda all'utente di inserire un numero intero positivo e finché non è tale glielo richiede, in seguito stamparlo a video</text:p>
      <text:p text:style-name="Standard"/>
      <text:p text:style-name="Standard">#include &lt;stdio.h&gt;</text:p>
      <text:p text:style-name="Standard">int main(int argc, char *argv[])</text:p>
      <text:p text:style-name="Standard">{</text:p>
      <text:p text:style-name="Standard"><text:tab/>/*dichiarazioni*/</text:p>
      <text:p text:style-name="Standard"><text:tab/>int num;</text:p>
      <text:p text:style-name="Standard"><text:tab/></text:p>
      <text:p text:style-name="Standard"><text:tab/>/*acquisizione*/</text:p>
      <text:p text:style-name="Standard"><text:tab/>printf(“inserire un numero positivo: ”,);</text:p>
      <text:p text:style-name="Standard"><text:soft-page-break/><text:tab/>scanf(“%d”,&amp;num);</text:p>
      <text:p text:style-name="Standard"><text:tab/></text:p>
      <text:p text:style-name="Standard"><text:tab/>while(num&lt;=0){</text:p>
      <text:p text:style-name="Standard"><text:tab/><text:tab/>printf(“inserire un numero STRETTAMENTE positivo: ”);</text:p>
      <text:p text:style-name="Standard"><text:tab/><text:tab/>scanf(“%d”,&amp;num);</text:p>
      <text:p text:style-name="Standard"><text:tab/>}</text:p>
      <text:p text:style-name="Standard"><text:tab/><text:tab/></text:p>
      <text:p text:style-name="Standard"><text:tab/>/*stampa*/</text:p>
      <text:p text:style-name="Standard"><text:tab/>printf(“il numero è: %d”,num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si inizializza solo un attimo prima che serva</text:p>
      <text:p text:style-name="Standard"/>
      <text:p text:style-name="Standard">il ciclo do... while è un ciclo a condizione finale</text:p>
      <text:p text:style-name="Standard">costrutto:</text:p>
      <text:p text:style-name="Standard">do{</text:p>
      <text:p text:style-name="Standard"><text:tab/>istruzioni;</text:p>
      <text:p text:style-name="Standard">}while(codizione);</text:p>
      <text:p text:style-name="Standard"/>
      <text:p text:style-name="Standard">la condizione la pongo dopo il corpo del ciclo</text:p>
      <text:p text:style-name="Standard"/>
      <text:p text:style-name="Standard">l'esercizio precedente era meglio risolverlo con il do...while dato che devo acquisire i dati, prima di controllarli.</text:p>
      <text:p text:style-name="Standard">ma se dobbiamo stampare un messaggio diverso in caso di errore, dobbiamo utilizzare la versione precedente con il while, dato che con il do...while dovremmo inserire un if all'interno, è preferibile utilizzare il while ripetendo due volte l'acquisizione (utilizzare più righe di codice in questo caso è più efficiente che ripetere un if in tutte le iterazioni del ciclo).</text:p>
      <text:p text:style-name="Standard">il problema della memoria oggi è importante per i sistemi embeded</text:p>
      <text:p text:style-name="Standard"/>
      <text:p text:style-name="Standard">invece di fare i = i +1 si può utilizzare l'operatore di post incremento (i++) o l'operatore di pre incremento(++i), ovviamente esistono i corrispettivi operatori di decremento.</text:p>
      <text:p text:style-name="Standard"/>
      <text:p text:style-name="Standard">Invece di fare acc = acc + n si può fare acc += n esistono i corrispettivi anche per tutte le altre operazioni. Si vede anche qui come con il C si cerca di alleggerire il cod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19T09:06:12</meta:creation-date>
    <dc:date>2012-10-19T10:14:53</dc:date>
    <dc:creator>claudio  cardinale</dc:creator>
    <meta:editing-duration>PT1H8M57S</meta:editing-duration>
    <meta:editing-cycles>42</meta:editing-cycles>
    <meta:generator>OpenOffice.org/3.4.1$Unix OpenOffice.org_project/341m1$Build-9593</meta:generator>
    <meta:document-statistic meta:table-count="0" meta:image-count="0" meta:object-count="0" meta:page-count="2" meta:paragraph-count="69" meta:word-count="383" meta:character-count="2522"/>
  </office:meta>
</office:document-meta>
</file>