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itor = STDOUT</text:p>
      <text:p text:style-name="Standard">tastiera = STDIN</text:p>
      <text:p text:style-name="Standard">le shell sono delle utility del sistema operativo</text:p>
      <text:p text:style-name="Standard"/>
      <text:p text:style-name="P1">costrutto if</text:p>
      <text:p text:style-name="Standard">if è una parola chiave.</text:p>
      <text:p text:style-name="Standard">Costruzione:</text:p>
      <text:p text:style-name="Standard">if(condizione/espressione)</text:p>
      <text:p text:style-name="Standard">{</text:p>
      <text:p text:style-name="Standard"><text:tab/>/*se la condizione è vera vengono eseguite queste istruzioni*/</text:p>
      <text:p text:style-name="Standard">}</text:p>
      <text:p text:style-name="Standard">Si indenta per far capire che le istruzioni interne non vengono eseguite sempre. Serve solo all'utente umano</text:p>
      <text:p text:style-name="Standard"/>
      <text:p text:style-name="Standard">Se è presente una sola condizione non è necessario utilizzare le parentesi graffe(il C è infatti un linguaggio che cerca di minimizzare tutto)</text:p>
      <text:p text:style-name="Standard">if(condizione/espressione)</text:p>
      <text:p text:style-name="Standard"><text:tab/>/*istruzione*/</text:p>
      <text:p text:style-name="Standard"/>
      <text:p text:style-name="Standard">ovviamente non ha senso fare:</text:p>
      <text:p text:style-name="Standard">if(condizione/espressione)</text:p>
      <text:p text:style-name="Standard"><text:tab/>/*istruzione 1*/</text:p>
      <text:p text:style-name="Standard">if(condizione/espressione)</text:p>
      <text:p text:style-name="Standard"><text:tab/>/*istruzione 2*/</text:p>
      <text:p text:style-name="Standard"/>
      <text:p text:style-name="Standard">nel caso di</text:p>
      <text:p text:style-name="Standard">if(condizione/espressione)</text:p>
      <text:p text:style-name="Standard"><text:tab/>/*istruzione 1*/</text:p>
      <text:p text:style-name="Standard"><text:tab/>/*istruzione 2*/</text:p>
      <text:p text:style-name="Standard"><text:tab/>/*istruzione 3*/</text:p>
      <text:p text:style-name="Standard">istruzione 2 e istruzione 3 vengono eseguite sempre</text:p>
      <text:p text:style-name="Standard"/>
      <text:p text:style-name="Standard">nelle condizioni si possono inserire &amp;&amp; e ||</text:p>
      <text:p text:style-name="Standard">Es1: fare un programma che chieda all'utente di inserire un numero intero e ne visualizza il valore assoluto</text:p>
      <text:p text:style-name="Standard">#include&lt;stdio.h&gt;</text:p>
      <text:p text:style-name="Standard">int main(int argc, char *argv[])</text:p>
      <text:p text:style-name="Standard">{</text:p>
      <text:p text:style-name="Standard"><text:tab/>/*dichiarazioni*/</text:p>
      <text:p text:style-name="Standard"><text:tab/>int num;</text:p>
      <text:p text:style-name="Standard"><text:tab/></text:p>
      <text:p text:style-name="Standard"><text:tab/>/*acquisizione*/</text:p>
      <text:p text:style-name="Standard"><text:tab/>printf(“inserire un numero: ”);</text:p>
      <text:p text:style-name="Standard"><text:tab/>scanf(“%d”,&amp;num);</text:p>
      <text:p text:style-name="Standard"><text:tab/></text:p>
      <text:p text:style-name="Standard"><text:tab/>/*calcolo*/</text:p>
      <text:p text:style-name="Standard"><text:tab/>if(num&lt;0)</text:p>
      <text:p text:style-name="Standard"><text:tab/><text:tab/>num = -num;</text:p>
      <text:p text:style-name="Standard"><text:tab/></text:p>
      <text:p text:style-name="Standard"><text:tab/>/*stampa*/</text:p>
      <text:p text:style-name="Standard"><text:tab/>printf(“valore asosluto: %d”,num);</text:p>
      <text:p text:style-name="Standard"><text:tab/></text:p>
      <text:p text:style-name="Standard"><text:soft-page-break/><text:tab/>/*return*/</text:p>
      <text:p text:style-name="Standard"><text:tab/>return 0;</text:p>
      <text:p text:style-name="Standard">}</text:p>
      <text:p text:style-name="Standard"/>
      <text:p text:style-name="Standard">se si vuole eseguire un'istruzione quando la condizione è vera, invece di fare:</text:p>
      <text:p text:style-name="Standard">if(num&lt;0)</text:p>
      <text:p text:style-name="Standard"><text:tab/>/*istruzione 1*/</text:p>
      <text:p text:style-name="Standard">if(num&gt;=0)</text:p>
      <text:p text:style-name="Standard"><text:tab/>/*istruzione 2*/</text:p>
      <text:p text:style-name="Standard"/>
      <text:p text:style-name="Standard">faccio</text:p>
      <text:p text:style-name="Standard">if(num&lt;0)</text:p>
      <text:p text:style-name="Standard"><text:tab/>/*istruzione 1*/</text:p>
      <text:p text:style-name="Standard">else</text:p>
      <text:p text:style-name="Standard"><text:tab/>/*istruzione 2*/</text:p>
      <text:p text:style-name="Standard"/>
      <text:p text:style-name="Standard">riscrittura programma con else</text:p>
      <text:p text:style-name="Standard">#include&lt;stdio.h&gt;</text:p>
      <text:p text:style-name="Standard">int main(int argc, char *argv[])</text:p>
      <text:p text:style-name="Standard">{</text:p>
      <text:p text:style-name="Standard"><text:tab/>/*dichiarazioni*/</text:p>
      <text:p text:style-name="Standard"><text:tab/>int num,num_abs;</text:p>
      <text:p text:style-name="Standard"><text:tab/></text:p>
      <text:p text:style-name="Standard"><text:tab/>/*acquisizione*/</text:p>
      <text:p text:style-name="Standard"><text:tab/>printf(“inserire un numero: ”);</text:p>
      <text:p text:style-name="Standard"><text:tab/>scanf(“%d”,&amp;num);</text:p>
      <text:p text:style-name="Standard"><text:tab/></text:p>
      <text:p text:style-name="Standard"><text:tab/>/*calcolo*/</text:p>
      <text:p text:style-name="Standard"><text:tab/>if(num&lt;0)</text:p>
      <text:p text:style-name="Standard"><text:tab/><text:tab/>num_abs = -num;</text:p>
      <text:p text:style-name="Standard"><text:tab/>else</text:p>
      <text:p text:style-name="Standard"><text:tab/><text:tab/>num_abs = num</text:p>
      <text:p text:style-name="Standard"><text:tab/></text:p>
      <text:p text:style-name="Standard"><text:tab/>/*stampa*/</text:p>
      <text:p text:style-name="Standard"><text:tab/>printf(“valore asosluto: %d”,num_abs);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/>
      <text:p text:style-name="Standard">non si fa MAI:</text:p>
      <text:p text:style-name="Standard">if (condizione) /*istruzione*/</text:p>
      <text:p text:style-name="Standard">ma sempre</text:p>
      <text:p text:style-name="Standard">if (condizione)</text:p>
      <text:p text:style-name="Standard"><text:tab/>/*istruzione*/</text:p>
      <text:p text:style-name="Standard"/>
      <text:p text:style-name="Standard">se si fa</text:p>
      <text:p text:style-name="Standard">if(condizione) ;</text:p>
      <text:p text:style-name="Standard">si fa un if senza istruzioni all'interno, è un errore l'ogico</text:p>
      <text:p text:style-name="Standard"/>
      <text:p text:style-name="Standard">Es2: un programma chiede all'utente di inserire un numero intero che rappresenta un anno, il <text:soft-page-break/>programma calcola se questo è un programma bisestite oppure no, visualizza uno se lo è e 0 se non lo è</text:p>
      <text:p text:style-name="Standard"/>
      <text:p text:style-name="Standard">#include&lt;stdio.h&gt;</text:p>
      <text:p text:style-name="Standard">int main(int argc, char *argv[])</text:p>
      <text:p text:style-name="Standard">{</text:p>
      <text:p text:style-name="Standard"><text:tab/>/*dichiarazioni*/</text:p>
      <text:p text:style-name="Standard"><text:tab/>int anno, ris;</text:p>
      <text:p text:style-name="Standard"><text:tab/></text:p>
      <text:p text:style-name="Standard"><text:tab/>/*acquisizione*/</text:p>
      <text:p text:style-name="Standard"><text:tab/>printf(“inserire un anno: ”);</text:p>
      <text:p text:style-name="Standard"><text:tab/>scanf(“%d”,&amp;anno);</text:p>
      <text:p text:style-name="Standard"><text:tab/></text:p>
      <text:p text:style-name="Standard"><text:tab/>/*calcolo*/</text:p>
      <text:p text:style-name="Standard"><text:tab/>if((anno%100 &amp;&amp; !(anno%4) || !(anno%400))</text:p>
      <text:p text:style-name="Standard"><text:tab/><text:tab/>ris = 1;</text:p>
      <text:p text:style-name="Standard"><text:tab/>else</text:p>
      <text:p text:style-name="Standard"><text:tab/><text:tab/>ris = 0;</text:p>
      <text:p text:style-name="Standard"><text:tab/></text:p>
      <text:p text:style-name="Standard"><text:tab/>/*stampa*/</text:p>
      <text:p text:style-name="Standard"><text:tab/>printf(“%d”,ris);<text:tab/></text:p>
      <text:p text:style-name="Standard"/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all'interno di un if o di un else ci può essere qualsiasi cosa, anche un if</text:p>
      <text:p text:style-name="Standard"/>
      <text:p text:style-name="Standard">Es3: scrivere un programma che chiede all'utente di inserire un valore intero e visualizza: positivo, negativo, nullo a seconda dell'intero inserito</text:p>
      <text:p text:style-name="Standard">#include&lt;stdio.h&gt;</text:p>
      <text:p text:style-name="Standard">int main(int argc, char *argv[])</text:p>
      <text:p text:style-name="Standard">{</text:p>
      <text:p text:style-name="Standard"><text:tab/>/*dichiarazioni*/</text:p>
      <text:p text:style-name="Standard"><text:tab/>int num;</text:p>
      <text:p text:style-name="Standard"><text:tab/></text:p>
      <text:p text:style-name="Standard"><text:tab/>/*acquisizione*/</text:p>
      <text:p text:style-name="Standard"><text:tab/>printf(“inserire un numero: ”);</text:p>
      <text:p text:style-name="Standard"><text:tab/>scanf(“%d”,&amp;num);</text:p>
      <text:p text:style-name="Standard"><text:tab/></text:p>
      <text:p text:style-name="Standard"><text:tab/>/*calcolo e stampa*/</text:p>
      <text:p text:style-name="Standard"><text:tab/>if(num&gt;0)</text:p>
      <text:p text:style-name="Standard"><text:tab/><text:tab/>printf(“positivo”);</text:p>
      <text:p text:style-name="Standard"><text:tab/>else if(num==0)</text:p>
      <text:p text:style-name="Standard"><text:tab/><text:tab/>printf(“nullo”);</text:p>
      <text:p text:style-name="Standard"><text:tab/>else</text:p>
      <text:p text:style-name="Standard"><text:tab/><text:tab/>printf(“negativo”)</text:p>
      <text:p text:style-name="Standard"/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<text:soft-page-break/>è una struttura con più casistiche</text:p>
      <text:p text:style-name="Standard"/>
      <text:p text:style-name="Standard">dato che quello che c'è tra parentesi è una condizione/espressione si ha un valore vero(qualsiasi valore diverso da 0) o falso(uguale a 0). Quindi si possono utilizzare anche valori numerici senza utilizzare operatori di confronto.</text:p>
      <text:p text:style-name="Standard">Ad esempio basta (anno%100) invece di (anno%100!=0)</text:p>
      <text:p text:style-name="Standard"/>
      <text:p text:style-name="Standard">a = 5</text:p>
      <text:p text:style-name="Standard">if(a)</text:p>
      <text:p text:style-name="Standard"><text:tab/>/*le istruzioni vengono eseguite*/</text:p>
      <text:p text:style-name="Standard">if(!a)</text:p>
      <text:p text:style-name="Standard"><text:tab/>/*le istruzioni NON vengono eseguite – confronto con 0*/</text:p>
      <text:p text:style-name="Standard"/>
      <text:p text:style-name="Standard">anche gli operatori di confronto ritornano valori che possono essere uguali a 0 o diversi</text:p>
      <text:p text:style-name="Standard">ovviamente al posto di a può esserci il risultato di un'operazione più complessa.</text:p>
      <text:p text:style-name="Standard">Anche qui si vede come con il C si cerca di risparmiare.</text:p>
      <text:p text:style-name="Standard"/>
      <text:p text:style-name="Standard">Con l'operatore &amp;&amp; se la prima condizione è falsa non vengono eseguite le condizioni successive</text:p>
      <text:p text:style-name="Standard">ad esempio:</text:p>
      <text:p text:style-name="Standard">if(div!=0 &amp;&amp; num/div&gt;1)</text:p>
      <text:p text:style-name="Standard">se div è uguale a 0, <text:s/>num/div non viene eseguito e così non si hanno problemi di segmentation faults(problemi di divisione con 0).</text:p>
      <text:p text:style-name="Standard">l'else è associato all'ultimo if che non else, se lo voglio associare ad un altro devo utilizzare le graf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18T10:29:29</meta:creation-date>
    <dc:date>2012-10-18T12:59:21</dc:date>
    <dc:creator>claudio  cardinale</dc:creator>
    <meta:editing-duration>PT2H29M52S</meta:editing-duration>
    <meta:editing-cycles>48</meta:editing-cycles>
    <meta:generator>OpenOffice.org/3.4.1$Unix OpenOffice.org_project/341m1$Build-9593</meta:generator>
    <meta:document-statistic meta:table-count="0" meta:image-count="0" meta:object-count="0" meta:page-count="4" meta:paragraph-count="148" meta:word-count="558" meta:character-count="3834"/>
  </office:meta>
</office:document-meta>
</file>