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 linguaggio C è molto preciso, la sintassi è molto pesante.</text:p>
      <text:p text:style-name="Standard">Il linguaggio è potente ed efficiente, sopratutto in termini di elaborazioni, anche i linguaggi moderni più user friendly utilizzano delle librerie scritte in C.</text:p>
      <text:p text:style-name="Standard">scrivendo gli algoritmi in un linguaggio di programmazione ci si toglie l'ambiguità</text:p>
      <text:p text:style-name="Standard"/>
      <text:p text:style-name="Standard">struttura predefinita:</text:p>
      <text:list xml:id="list4961566704966912387" text:style-name="L1">
        <text:list-item>
          <text:p text:style-name="P1">direttive al preprocessore → sono identificata da un # davanti</text:p>
        </text:list-item>
        <text:list-item>
          <text:p text:style-name="P1"><text:span text:style-name="T1">int</text:span> <text:span text:style-name="T1">main</text:span>(<text:span text:style-name="T1">int</text:span> <text:span text:style-name="T1">argc</text:span>, <text:span text:style-name="T1">char</text:span> <text:span text:style-name="T1">*argv</text:span>[]) → in grassetto parole chiave</text:p>
        </text:list-item>
      </text:list>
      <text:p text:style-name="Standard"/>
      <text:p text:style-name="Standard"><text:span text:style-name="T1">#include&lt;</text:span>stdio.h<text:span text:style-name="T1">&gt;</text:span></text:p>
      <text:p text:style-name="Standard">int main(int argc, char *argv[])</text:p>
      <text:p text:style-name="Standard">{</text:p>
      <text:p text:style-name="Standard"><text:tab/>corpo del testo</text:p>
      <text:p text:style-name="Standard"><text:tab/>return 0;</text:p>
      <text:p text:style-name="Standard">}</text:p>
      <text:p text:style-name="Standard"/>
      <text:p text:style-name="Standard">il main è il programma principale dal quale inizia l'esecuzione.</text:p>
      <text:p text:style-name="Standard">il main è una parola chiave e non può essere sostituito</text:p>
      <text:p text:style-name="Standard">il preprocessore è un programma che viene eseguito prima di compilare il programma, preprocessa il codice da un punto di vista sintattico(sostituendo delle cose e aggiungendone altre).</text:p>
      <text:p text:style-name="Standard">Il C infatti implementa già le funzioni di I/O, per questo si include tramite le direttive del preprocessore la libreria di I/O standard → stdio → sono degli header → stdio.h</text:p>
      <text:p text:style-name="Standard">alcuni compilatori le includono già, ma è buona norma indicarle sempre</text:p>
      <text:p text:style-name="Standard"/>
      <text:p text:style-name="Standard">il corpo del programma:</text:p>
      <text:list xml:id="list5833704065990247004" text:style-name="L2">
        <text:list-item>
          <text:p text:style-name="P2">dichiarazioni → dichiara tutto ciò che servirà per realizzare il programma → secondo lo standard ANSI si dichiara prima tutto → elenco delle variabili che il programma utilizzerà → tipo identificativo:</text:p>
          <text:list>
            <text:list-item>
              <text:p text:style-name="P2">int → numeri interi → per più bit long int</text:p>
            </text:list-item>
            <text:list-item>
              <text:p text:style-name="P2">float → numeri reali → per una maggiore precisione si utilizza double</text:p>
            </text:list-item>
            <text:list-item>
              <text:p text:style-name="P2">char → caratteri del codice ASCII</text:p>
            </text:list-item>
          </text:list>
          <text:p text:style-name="P2">i tipi sono parole riservate, infatti i nomi delle variabili non possono assumere nomi come quelli delle variabili(non possono assumere nomi come quelli dei tipi o come main) → ovviamente i nomi delle variabili devono essere significativi.</text:p>
          <text:p text:style-name="P2">terminano con il punto e virgola</text:p>
        </text:list-item>
        <text:list-item>
          <text:p text:style-name="P2">istruzioni eseguibili → terminano con il punto e virgola. Teoricamente si possono scrivere tutte le istruzioni in riga, dato che sono separate dal punto e virgola (C offuscato) ma per rendere il codice più leggibile si scrive un'istruzione in ogni riga.</text:p>
        </text:list-item>
      </text:list>
      <text:p text:style-name="Standard">Gli spazi e le andate a capo sono superflui, grazie a virgola e punto virgola, ovviamene sono necessari nei casi come int main. Se si dimentica un punto e virgola si ha un errore, anche se si va a capo.</text:p>
      <text:p text:style-name="Standard">Per facilità di lettura si indenta il codice</text:p>
      <text:p text:style-name="Standard">il linguaggio C è un linguaggio case sensitive → c'è differenza tra maiuscole e minuscole → per convenzione i nomi delle variabili si scrivono minuscoli</text:p>
      <text:p text:style-name="Standard">se una variabile è composta da due parole metto l'underscore (non posso usare il trattino) num_max oppure scrivo la prima lettera di ogni parola maiuscola numMax → gobba di cavallo. Le variabili inoltre non possono iniziare con un numero.</text:p>
      <text:p text:style-name="Standard">Nel codice si possono aggiungere delle informazioni aggiuntive per capirlo(come documentazione), sono trascurati dal compilatore → commenti: /* commenti */ i commenti scritti come in c++ (//) non sono standard</text:p>
      <text:p text:style-name="Standard"><text:span text:style-name="T1">/*</text:span> commento</text:p>
      <text:p text:style-name="Standard">commento</text:p>
      <text:p text:style-name="Standard"><text:soft-page-break/>commento <text:span text:style-name="T1">*/</text:span></text:p>
      <text:p text:style-name="Standard">nei commenti si inseriscono ad esempio i significati delle variabili</text:p>
      <text:p text:style-name="Standard">int n; /*numero letto*/</text:p>
      <text:p text:style-name="Standard">si possono dichiarare più variabili dello stesso tipo insieme: int n, max;</text:p>
      <text:p text:style-name="Standard"/>
      <text:p text:style-name="Standard">le istruzioni si dividono in:</text:p>
      <text:list xml:id="list5599314172730790842" text:style-name="L3">
        <text:list-item>
          <text:p text:style-name="P3">effettive</text:p>
          <text:list>
            <text:list-item>
              <text:p text:style-name="P3">; → istruzione vuote → non fa niente</text:p>
            </text:list-item>
            <text:list-item>
              <text:p text:style-name="P3">variabile = valore; → assegnamento, a sinistra si ha la destinazione del valore che voglio assegnare, a destra un valore, ovviamente la variabile deve essere già dichiarata:</text:p>
              <text:list>
                <text:list-item>
                  <text:p text:style-name="P3">a = 5;</text:p>
                </text:list-item>
                <text:list-item>
                  <text:p text:style-name="P3">a = b; → assegno ad a il valore della variabile b</text:p>
                </text:list-item>
                <text:list-item>
                  <text:p text:style-name="P3">a = b+c; → assegno ad a il valore dell'operazione</text:p>
                </text:list-item>
              </text:list>
              <text:p text:style-name="P3">errori:</text:p>
              <text:list text:continue-numbering="true">
                <text:list-item>
                  <text:p text:style-name="P3">sintassi</text:p>
                  <text:list>
                    <text:list-item>
                      <text:p text:style-name="P3">5 = a; → 5 non può cambiare di valore</text:p>
                    </text:list-item>
                  </text:list>
                </text:list-item>
                <text:list-item>
                  <text:p text:style-name="P3">logico</text:p>
                  <text:list>
                    <text:list-item>
                      <text:p text:style-name="P3">b = <text:s/>a; errore visto che dovevo fare a = b</text:p>
                    </text:list-item>
                  </text:list>
                </text:list-item>
              </text:list>
              <text:p text:style-name="P3">i dati devono essere omogenei, se non lo sono l'operatore li rende omogenei(trasformando l'elemento di destra nel tipo di quello di sinistra - togliendo dall'elemento di destra le parti non presenti in quello di sinistra), la natura degli elementi non cambia, ma il valore utilizzato nell'operazione → non vengono fatti arrotondamenti, solo troncamenti. Ciò che viene fatto si chiama cast di tipo implicito, ciò vale anche per gli altri operatori → 5/2.0 = 2.5 mentre 5/2 = 2. errore tipico: acquisisco tanti numeri che memorizzo in una variabile somma, acquisisco il numero di numeri inserito → sono due variabili intere quindi la media verrebbe intera, per questo si fa un cast esplicito (float)somma/cont → basta fare il cast di una sola variabile, dato che per l'altra viene effettuato il cast implicito(si trasformano i dati nel tipo che rappresenta più informazioni). Per le costanti il cast lo si può fare pure ma si preferisce scriverle direttamente “con la virgola”(1000.0)</text:p>
            </text:list-item>
          </text:list>
        </text:list-item>
        <text:list-item>
          <text:p text:style-name="P3">di controllo</text:p>
        </text:list-item>
      </text:list>
      <text:p text:style-name="Standard">bisogna sempre fare dei casi di test per verificare che il programma ritorna ciò che ci si aspetta, devo avere quindi dei casi dove conosco già il risultato.</text:p>
      <text:p text:style-name="Standard"/>
      <text:p text:style-name="Standard"/>
      <text:p text:style-name="Standard">int a: → 2 byte</text:p>
      <text:p text:style-name="Standard">a = 5;</text:p>
      <text:p text:style-name="Standard">a = -5;</text:p>
      <text:p text:style-name="Standard">a = 7.1; → a = 7 (troncamento)</text:p>
      <text:p text:style-name="Standard"/>
      <text:p text:style-name="Standard">float b; → 4 byte</text:p>
      <text:p text:style-name="Standard">b = 5.0;</text:p>
      <text:p text:style-name="Standard">b = -7.2;</text:p>
      <text:p text:style-name="Standard"/>
      <text:p text:style-name="Standard">char alfa; → 8 bit = 1 byte</text:p>
      <text:p text:style-name="Standard">alfa = x → assegno ad alfa il valore della variabile x</text:p>
      <text:p text:style-name="Standard">alfa = 'x' → assegno ad alfa il carattere 'x'</text:p>
      <text:p text:style-name="Standard">alfa = 'X' → carattere maiuscolo != carattere minuscolo</text:p>
      <text:p text:style-name="Standard"/>
      <text:p text:style-name="Standard">la dimensione<text:span text:style-name="T2"> dei tipi di dati dipende dall'architettura del calcolatore</text:span></text:p>
      <text:p text:style-name="Standard"/>
      <text:p text:style-name="Standard"><text:soft-page-break/>Istruzioni per l'acquisizione/visualizzazione dei risultati</text:p>
      <text:p text:style-name="Standard">scanf(tipo_di_dato_acquisito, variabile_dove_memorizzarlo)</text:p>
      <text:p text:style-name="Standard">come si indica il tipo di dato? Si indica all'interno di una stringa e lo indica con il simbolo % ad esempio</text:p>
      <text:p text:style-name="Standard">“%d” → decimal → per gli interi → segnaposto per l'intero</text:p>
      <text:p text:style-name="Standard">la variabile dove memorizzare i file la si indica con il suo nome con davanti una &amp;</text:p>
      <text:p text:style-name="Standard">scanf(“%d”, &amp;a);</text:p>
      <text:p text:style-name="Standard">posso anche acquisire più valori</text:p>
      <text:p text:style-name="Standard">scanf(“%d %d”, &amp;a,&amp;b);</text:p>
      <text:p text:style-name="Standard">oppure anche</text:p>
      <text:p text:style-name="Standard">scanf(“%d”, &amp;a);</text:p>
      <text:p text:style-name="Standard">scanf(“%d”, &amp;b);</text:p>
      <text:p text:style-name="Standard">per i float si ha %f(a volte anche %g o %e), per i caratteri %c</text:p>
      <text:p text:style-name="Standard">per stampare si fa lo stesso am si utilizza la printf()</text:p>
      <text:p text:style-name="Standard">printf(“%d %d”,a,b);</text:p>
      <text:p text:style-name="Standard"/>
      <text:p text:style-name="Standard">posso anche stampare semplicemente dei caratteri costanti</text:p>
      <text:p text:style-name="Standard">printf(“benvenuto!”);</text:p>
      <text:p text:style-name="Standard">printf(“il risultato e': %d”,a);</text:p>
      <text:p text:style-name="Standard"/>
      <text:p text:style-name="Standard">N.B. Si possono utilizzare solo caratteri ASCII</text:p>
      <text:p text:style-name="Standard">non è un errori sintattico mettere più segnaposti delle variabili, è un errore logico</text:p>
      <text:p text:style-name="Standard">queste istruzioni sono all'interno di stdio.h</text:p>
      <text:p text:style-name="Standard"/>
      <text:p text:style-name="Standard">inserire una distanza espressa in miglia e convertirla in chilometri(km = miglia * 1.609).</text:p>
      <text:p text:style-name="Standard"/>
      <text:p text:style-name="Standard">#include&lt;stdio.h&gt;</text:p>
      <text:p text:style-name="Standard">#define ML_TO_KM 1.609</text:p>
      <text:p text:style-name="Standard">int main(int argc, char *argv[])</text:p>
      <text:p text:style-name="Standard">{</text:p>
      <text:p text:style-name="Standard"><text:tab/>/*dichiarazioni*/</text:p>
      <text:p text:style-name="Standard"><text:tab/>float km, miglia;</text:p>
      <text:p text:style-name="Standard"><text:tab/></text:p>
      <text:p text:style-name="Standard"><text:tab/>/*acquisizione*/</text:p>
      <text:p text:style-name="Standard"><text:tab/>printf(“inserisci la distanza in miglia: ”);</text:p>
      <text:p text:style-name="Standard"><text:tab/>scanf(“%f”,&amp;miglia);</text:p>
      <text:p text:style-name="Standard"><text:tab/></text:p>
      <text:p text:style-name="Standard"><text:tab/>/*elaborazione*/</text:p>
      <text:p text:style-name="Standard"><text:tab/>/*chilometri = <text:s/>miglia * 1.609 */</text:p>
      <text:p text:style-name="Standard"><text:tab/>km = miglia * ML_TO_KM;</text:p>
      <text:p text:style-name="Standard"><text:tab/></text:p>
      <text:p text:style-name="Standard"><text:tab/>/*stampa*/</text:p>
      <text:p text:style-name="Standard"><text:tab/>printf(“%f miglia = %f km”,miglia,km);</text:p>
      <text:p text:style-name="Standard"><text:tab/></text:p>
      <text:p text:style-name="Standard"><text:tab/>/*return*/</text:p>
      <text:p text:style-name="Standard"><text:tab/>return 0;</text:p>
      <text:p text:style-name="Standard">}</text:p>
      <text:p text:style-name="Standard"/>
      <text:p text:style-name="Standard">con define creo una sequenza di caratteri che viene sostituita da un valore numerico dal preprocessore. I nomi delle define per convenzione sono maiuscoli</text:p>
      <text:p text:style-name="Standard">Define e include sono le due principali direttive</text:p>
      <text:p text:style-name="Standard"/>
      <text:p text:style-name="Standard"><text:soft-page-break/>una volta salvato il programma lo compilo tramite il compilatore, il quale prima di partire avvia il preprocessore</text:p>
      <text:p text:style-name="Standard">la memoria non è mai vuota, ha dentro dei valori che non ci interessano, per questo quando dichiaro le variabili hanno valori strani.</text:p>
      <text:p text:style-name="Standard"/>
      <text:p text:style-name="Standard">Una variabile(anche una variabile costante - const) viene memorizzata in memoria mentre la define no, la define viene sostituita dal preprocessore</text:p>
      <text:p text:style-name="Standard"/>
      <text:p text:style-name="Standard">PER ESAME: attenersi alle specifiche: se si dice “stampare la distanza in km”, stampare solo il numero senza il testo descrittivo oppure “in caso di errore stampare 1, se no 0”, stampare solo 1 o 0 e no “si è verificato un errore”. Questo anche per i controllori automatici</text:p>
      <text:p text:style-name="Standard"/>
      <text:p text:style-name="Standard">per andare a capo si utilizzano i caratteri speciali dell'ASCII, per semplicità invece di inserire il codice ASCII si inserisce \n</text:p>
      <text:p text:style-name="Standard">printf(“vado a capo\nqui”);</text:p>
      <text:p text:style-name="Standard">\ fa da separatore per indicare che il carattere successivo(un carattere normale) indica qualcosa di particolare.</text:p>
      <text:p text:style-name="Standard">Un altro è \t → tabulazione</text:p>
      <text:p text:style-name="Standard">queste sono chiamate sequenze di escape</text:p>
      <text:p text:style-name="Standard"/>
      <text:p text:style-name="Standard">Esercizi:</text:p>
      <text:p text:style-name="Standard">Es1:</text:p>
      <text:p text:style-name="Standard">scrivere un programma che chieda all'utente di inserire il prezzo della benzina al gallone e l'attuale cambio dollaro/euro e visualizza il prezzo in euro al litro</text:p>
      <text:p text:style-name="Standard"/>
      <text:p text:style-name="Standard">#include &lt;stdio.h&gt;</text:p>
      <text:p text:style-name="Standard">#define GA_TO_LT 3.78541</text:p>
      <text:p text:style-name="Standard">int main(int argc, char *argv[])</text:p>
      <text:p text:style-name="Standard">{</text:p>
      <text:p text:style-name="Standard"><text:tab/>/*dichiarazioni*/</text:p>
      <text:p text:style-name="Standard"><text:tab/>float dollari_gallone, euro_dollaro,euro_litro;</text:p>
      <text:p text:style-name="Standard"><text:tab/></text:p>
      <text:p text:style-name="Standard"><text:tab/>/*acquisizione*/</text:p>
      <text:p text:style-name="Standard"><text:tab/>printf(“inserisci il costo di un gallone in dollari: ”);</text:p>
      <text:p text:style-name="Standard"><text:tab/>scanf(“%f”,&amp;dollari_gallone);</text:p>
      <text:p text:style-name="Standard"><text:tab/>printf(“inserisci il cambio euro/dollaro: ”);</text:p>
      <text:p text:style-name="Standard"><text:tab/>scanf(“%f”,&amp;euro_dollaro);</text:p>
      <text:p text:style-name="Standard"><text:tab/></text:p>
      <text:p text:style-name="Standard"><text:tab/>/*elaborazione*/</text:p>
      <text:p text:style-name="Standard"><text:tab/>euro_litro = (dollari_gallone/GA_TO_LT)/euro_dollaro;</text:p>
      <text:p text:style-name="Standard"><text:tab/></text:p>
      <text:p text:style-name="Standard"><text:tab/>/*stampa*/</text:p>
      <text:p text:style-name="Standard"><text:tab/>printf(“%f ”,euro_litro);</text:p>
      <text:p text:style-name="Standard"><text:tab/></text:p>
      <text:p text:style-name="Standard"><text:tab/>/*return*/</text:p>
      <text:p text:style-name="Standard"><text:tab/>return 0;</text:p>
      <text:p text:style-name="Standard">}</text:p>
      <text:p text:style-name="Standard"/>
      <text:p text:style-name="Standard">Es2:</text:p>
      <text:p text:style-name="Standard">inserire il tasso di cambio, il prezzo della benzina in dollari al gallone e la quantità di miglia che l'automobile percorre con un gallone e visualizzare in euro quanto costa percorrere 100km</text:p>
      <text:p text:style-name="Standard"/>
      <text:p text:style-name="Standard"><text:soft-page-break/>#include &lt;stdio.h&gt;</text:p>
      <text:p text:style-name="Standard">#define GA_TO_LT 3.78541</text:p>
      <text:p text:style-name="Standard">#define ML_TO_KM 1.609</text:p>
      <text:p text:style-name="Standard">int main(int argc, char *argv[])</text:p>
      <text:p text:style-name="Standard">{</text:p>
      <text:p text:style-name="Standard"><text:tab/>/*dichiarazioni*/</text:p>
      <text:p text:style-name="Standard"><text:tab/>float dollari_gallone, euro_100km,euro_dollaro,miglia_gallone;</text:p>
      <text:p text:style-name="Standard"><text:tab/></text:p>
      <text:p text:style-name="Standard"><text:tab/>/*acquisizione*/</text:p>
      <text:p text:style-name="Standard"><text:tab/>printf(“inserisci il costo di un gallone in dollari: ”);</text:p>
      <text:p text:style-name="Standard"><text:tab/>scanf(“%f”,&amp;dollari_gallone);</text:p>
      <text:p text:style-name="Standard"><text:tab/>printf(“inserisci il cambio euro/dollaro: ”);</text:p>
      <text:p text:style-name="Standard"><text:tab/>scanf(“%f”,&amp;euro_dollaro);</text:p>
      <text:p text:style-name="Standard"><text:tab/>printf(“inserisci il numero di miglia percorsi con un gallone di benzina: ”);</text:p>
      <text:p text:style-name="Standard"><text:tab/>scanf(“%f”,&amp;miglia_gallone);</text:p>
      <text:p text:style-name="Standard"><text:tab/></text:p>
      <text:p text:style-name="Standard"><text:tab/>/*elaborazione*/</text:p>
      <text:p text:style-name="Standard"><text:tab/>euro_100km = (100/((miglia_gallone * ML_TO_KM)/GA_TO_LT))*(dollari_gallone/GA_TO_LT)/euro_dollaro;</text:p>
      <text:p text:style-name="Standard"><text:tab/></text:p>
      <text:p text:style-name="Standard"><text:tab/>/*stampa*/</text:p>
      <text:p text:style-name="Standard"><text:tab/>printf(“%f ”,euro_100km);</text:p>
      <text:p text:style-name="Standard"><text:tab/></text:p>
      <text:p text:style-name="Standard"><text:tab/>/*return*/</text:p>
      <text:p text:style-name="Standard"><text:tab/>return 0;</text:p>
      <text:p text:style-name="Standard">}</text:p>
      <text:p text:style-name="Standard"/>
      <text:p text:style-name="Standard">Es3:</text:p>
      <text:p text:style-name="Standard">scrivere un programma che chieda all'utente di inserire il raggio di un cerchio e visualizza circonferenza e area.</text:p>
      <text:p text:style-name="Standard">#include &lt;stdio.h&gt;</text:p>
      <text:p text:style-name="Standard">#define PI_GRECO 1.14</text:p>
      <text:p text:style-name="Standard">int main(int argc, char *argv[])</text:p>
      <text:p text:style-name="Standard">{</text:p>
      <text:p text:style-name="Standard"><text:tab/>/*dichiarazioni*/</text:p>
      <text:p text:style-name="Standard"><text:tab/>float raggio,circonferenza,area;</text:p>
      <text:p text:style-name="Standard"><text:tab/></text:p>
      <text:p text:style-name="Standard"><text:tab/>/*acquisizione*/</text:p>
      <text:p text:style-name="Standard"><text:tab/>printf(“inserisci il raggio: ”);</text:p>
      <text:p text:style-name="Standard"><text:tab/>scanf(“%f”,&amp;raggio);</text:p>
      <text:p text:style-name="Standard"><text:tab/></text:p>
      <text:p text:style-name="Standard"><text:tab/>/*elaborazione*/</text:p>
      <text:p text:style-name="Standard"><text:tab/>circonferenza = 2 * raggio * PI_GRECO;</text:p>
      <text:p text:style-name="Standard"><text:tab/>area = raggio*raggio* PI_GRECO</text:p>
      <text:p text:style-name="Standard"><text:tab/></text:p>
      <text:p text:style-name="Standard"><text:tab/>/*stampa*/</text:p>
      <text:p text:style-name="Standard"><text:tab/>printf(“circonferenza = %f <text:s/>area = %f ”,circonferenza, area);</text:p>
      <text:p text:style-name="Standard"><text:tab/></text:p>
      <text:p text:style-name="Standard"><text:tab/>/*return*/</text:p>
      <text:p text:style-name="Standard"><text:tab/>return 0;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10-11T11:22:21</meta:creation-date>
    <dc:date>2012-11-10T03:16:22.71</dc:date>
    <dc:creator>claudio cardinale</dc:creator>
    <meta:editing-duration>P1DT56M59S</meta:editing-duration>
    <meta:editing-cycles>120</meta:editing-cycles>
    <meta:generator>OpenOffice.org/3.4$Win32 OpenOffice.org_project/340m1$Build-9590</meta:generator>
    <meta:document-statistic meta:table-count="0" meta:image-count="0" meta:object-count="0" meta:page-count="5" meta:paragraph-count="191" meta:word-count="1494" meta:character-count="9478"/>
  </office:meta>
</office:document-meta>
</file>