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text-underline-style="solid" style:text-underline-type="double"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per un certo conteggio)</text:p>
      <text:p text:style-name="Standard">sintassi:</text:p>
      <text:p text:style-name="Standard">for(inizializzazione; condizione iniziale; aggiornamento fine ogni iterazione)</text:p>
      <text:p text:style-name="Standard"><text:tab/>istruzioni;</text:p>
      <text:p text:style-name="Standard">è un ciclo a conteggio, conto quante volte faccio il ciclo</text:p>
      <text:p text:style-name="Standard">for(i=0,i&lt;n;i++)</text:p>
      <text:p text:style-name="Standard"><text:tab/>istruzioni;</text:p>
      <text:p text:style-name="P1"/>
      <text:p text:style-name="Standard">si può fare tutto con il while e do while, però il for è più comodo dato che si mette in evidenza il cuore del ciclo “togliendo” le istruzioni di incremento. Si lascia l'attenzione sul punto chiave.</text:p>
      <text:p text:style-name="Standard"/>
      <text:p text:style-name="Standard">Es: Acquisizione dati e stampa in ordine diverso</text:p>
      <text:p text:style-name="Standard"/>
      <text:p text:style-name="Standard">#include&lt;stdio.h&gt;</text:p>
      <text:p text:style-name="Standard">#define NUM 5</text:p>
      <text:p text:style-name="Standard">int main(int argc, char *argv[])</text:p>
      <text:p text:style-name="Standard">{</text:p>
      <text:p text:style-name="Standard"><text:tab/>/*dichiarazioni*/</text:p>
      <text:p text:style-name="Standard"><text:tab/>int val[NUM],i;</text:p>
      <text:p text:style-name="Standard"><text:tab/></text:p>
      <text:p text:style-name="Standard"><text:tab/>/*acquisizioni*/</text:p>
      <text:p text:style-name="Standard"><text:tab/>for(i=0;i&lt;NUM;i++)</text:p>
      <text:p text:style-name="Standard"><text:tab/><text:tab/>scanf(“%d”,&amp;val[i]);</text:p>
      <text:p text:style-name="Standard"><text:tab/></text:p>
      <text:p text:style-name="Standard"><text:tab/>/*stampa*/</text:p>
      <text:p text:style-name="Standard"><text:tab/>for(i=NUM-1;i&gt;=0;i--)</text:p>
      <text:p text:style-name="Standard"><text:tab/><text:tab/>printf(“%d”,val[i]);</text:p>
      <text:p text:style-name="Standard"><text:tab/></text:p>
      <text:p text:style-name="Standard"><text:tab/>/*return*/</text:p>
      <text:p text:style-name="Standard"><text:tab/>return 0;</text:p>
      <text:p text:style-name="Standard">}</text:p>
      <text:p text:style-name="Standard"/>
      <text:p text:style-name="Standard">Es: Conversione in binario</text:p>
      <text:p text:style-name="Standard"/>
      <text:p text:style-name="Standard">#include&lt;stdio.h&gt;</text:p>
      <text:p text:style-name="Standard">#define BIT 1023</text:p>
      <text:p text:style-name="Standard">int main(int argc, char *argv[])</text:p>
      <text:p text:style-name="Standard">{</text:p>
      <text:p text:style-name="Standard"><text:tab/>/*dichiarazioni*/</text:p>
      <text:p text:style-name="Standard"><text:tab/>int num[BIT],val,i;</text:p>
      <text:p text:style-name="Standard"><text:tab/></text:p>
      <text:p text:style-name="Standard"><text:tab/>/*acquisizioni*/</text:p>
      <text:p text:style-name="Standard"><text:tab/>do{</text:p>
      <text:p text:style-name="Standard"><text:tab/><text:tab/>scanf(“%d”,&amp;val);</text:p>
      <text:p text:style-name="Standard"><text:tab/>}while(val&lt;0 || val&gt;=NUM);</text:p>
      <text:p text:style-name="Standard"><text:tab/></text:p>
      <text:p text:style-name="Standard"><text:tab/>/*elaborazione*/</text:p>
      <text:p text:style-name="Standard"><text:tab/>for(i=0;val!=0;i++)</text:p>
      <text:p text:style-name="Standard"><text:tab/><text:tab/>num[i] = val%2;</text:p>
      <text:p text:style-name="Standard"><text:tab/><text:tab/>val/=2;</text:p>
      <text:p text:style-name="Standard"><text:tab/>}</text:p>
      <text:p text:style-name="Standard"><text:tab/></text:p>
      <text:p text:style-name="Standard"><text:soft-page-break/><text:tab/>/*stampa*/</text:p>
      <text:p text:style-name="Standard"><text:tab/>if(i==0)</text:p>
      <text:p text:style-name="Standard"><text:tab/><text:tab/>printf(“0”);</text:p>
      <text:p text:style-name="Standard"><text:tab/>else</text:p>
      <text:p text:style-name="Standard"><text:tab/><text:tab/>for(i--;i&gt;=0;i--)</text:p>
      <text:p text:style-name="Standard"><text:tab/><text:tab/><text:tab/>printf(“%d”,num[i--]);<text:tab/></text:p>
      <text:p text:style-name="Standard"/>
      <text:p text:style-name="Standard"><text:tab/>/*return*/</text:p>
      <text:p text:style-name="Standard"><text:tab/>return 0;</text:p>
      <text:p text:style-name="Standard">}</text:p>
      <text:p text:style-name="Standard"/>
      <text:p text:style-name="Standard"/>
      <text:p text:style-name="Standard">ciò che si scrive con un for si può scrivere con un while, quindi nella condizione ci possono essere anche &amp;&amp; e ||</text:p>
      <text:p text:style-name="Standard">si può fare tutto sempre con il while, il for è superfluo. Non vale viceversa dato che il for nasce come ciclo a conteggio.</text:p>
      <text:p text:style-name="Standard">Il for risulta più compatto</text:p>
      <text:p text:style-name="Standard">il for viene spesso utilizzato con gli array dato che si scorrono in ordine.</text:p>
      <text:p text:style-name="Standard"/>
      <text:p text:style-name="Standard">Es: scrivere un programma che chiede all'utente di inserire una sequenza di al più 1000 valori interi che si ritene terminata quando l'utente inserisce il valore 0. il programma quindi visualizza prima tutti numeri pari e poi tutti numeri dispari.</text:p>
      <text:p text:style-name="Standard"/>
      <text:p text:style-name="Standard"/>
      <text:p text:style-name="Standard">#include&lt;stdio.h&gt;</text:p>
      <text:p text:style-name="Standard">#define MAX 1000</text:p>
      <text:p text:style-name="Standard">#define FINE 0</text:p>
      <text:p text:style-name="Standard">int main(int argc, char *argv[])</text:p>
      <text:p text:style-name="Standard">{</text:p>
      <text:p text:style-name="Standard"><text:tab/>/*dichiarazioni*/</text:p>
      <text:p text:style-name="Standard"><text:tab/>int num[MAX],i,j,val;</text:p>
      <text:p text:style-name="Standard"><text:tab/></text:p>
      <text:p text:style-name="Standard"><text:tab/>/*acquisizioni*/</text:p>
      <text:p text:style-name="Standard"><text:tab/>scanf(“%d”,&amp;val);</text:p>
      <text:p text:style-name="Standard"><text:tab/>for(i=0;i&lt;MAX &amp;&amp; val!=FINE;i++){</text:p>
      <text:p text:style-name="Standard"><text:tab/><text:tab/>num[i] = val;</text:p>
      <text:p text:style-name="Standard"><text:tab/><text:tab/>scanf(“%d”,&amp;val);</text:p>
      <text:p text:style-name="Standard"><text:tab/>}</text:p>
      <text:p text:style-name="Standard"><text:tab/></text:p>
      <text:p text:style-name="Standard"><text:tab/>/*elaborazione e stampa*/</text:p>
      <text:p text:style-name="Standard"><text:tab/>for(j=0;j&lt;i;j++)</text:p>
      <text:p text:style-name="Standard"><text:tab/><text:tab/>if(!(num[j]%2))</text:p>
      <text:p text:style-name="Standard"><text:tab/><text:tab/><text:tab/>printf(“%d ”,num[j]);</text:p>
      <text:p text:style-name="Standard"><text:tab/>for(j=0;j&lt;i;j++)</text:p>
      <text:p text:style-name="Standard"><text:tab/><text:tab/>if(num[j]%2)</text:p>
      <text:p text:style-name="Standard"><text:tab/><text:tab/><text:tab/>printf(“%d ”,num[j]);</text:p>
      <text:p text:style-name="Standard"/>
      <text:p text:style-name="Standard"><text:tab/>/*return*/</text:p>
      <text:p text:style-name="Standard"><text:tab/>return 0;</text:p>
      <text:p text:style-name="Standard">}</text:p>
      <text:p text:style-name="Standard"/>
      <text:p text:style-name="Standard">in questo caso l'if è un po' particolare, dato che è un conteggio su i, ma la condizione non è su i.</text:p>
      <text:p text:style-name="Standard"><text:soft-page-break/>l'utente in questo caso rispetta sempre la cardinalità quindi i&lt;MAX <text:s/>è superfluo. Quindi non metterlo non è un errore.</text:p>
      <text:p text:style-name="Standard"/>
      <text:p text:style-name="Standard">I parametri del for sono opzionali, ad esempio se ho già “i” inizializzata:</text:p>
      <text:p text:style-name="Standard">non faccio</text:p>
      <text:p text:style-name="Standard">for(i=i;i&lt;n;i++)</text:p>
      <text:p text:style-name="Standard"><text:tab/>istruzioni;</text:p>
      <text:p text:style-name="Standard">ma</text:p>
      <text:p text:style-name="Standard">for(;i&lt;n;i++)</text:p>
      <text:p text:style-name="Standard"><text:tab/>istruzioni;</text:p>
      <text:p text:style-name="Standard"/>
      <text:p text:style-name="Standard">dato che sono tutte opzionali possono generare anche un ciclo infinito:</text:p>
      <text:p text:style-name="Standard">for(;;)</text:p>
      <text:p text:style-name="Standard"><text:tab/>istruzione;</text:p>
      <text:p text:style-name="Standard"/>
      <text:p text:style-name="Standard">ma solitamente il secondo parametro si utilizza sempre, dato che ci vuole sempre una condizione per uscire dai cic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25T12:22:38</meta:creation-date>
    <dc:date>2012-11-10T03:23:55.69</dc:date>
    <dc:creator>claudio cardinale</dc:creator>
    <meta:editing-duration>PT20H50M43S</meta:editing-duration>
    <meta:editing-cycles>47</meta:editing-cycles>
    <meta:generator>OpenOffice.org/3.4$Win32 OpenOffice.org_project/340m1$Build-9590</meta:generator>
    <meta:document-statistic meta:table-count="0" meta:image-count="0" meta:object-count="0" meta:page-count="3" meta:paragraph-count="98" meta:word-count="378" meta:character-count="2602"/>
  </office:meta>
</office:document-meta>
</file>