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51cm" style:rel-column-width="1638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alcune situazioni può essere necessario avere strutture di dati omogenei più complesse di un array, organizzate come una tabella(matrice):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D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/>
      <text:p text:style-name="Standard">Sintassi:</text:p>
      <text:p text:style-name="Standard">int var[5][4];</text:p>
      <text:p text:style-name="Standard">il primo, convenzionalmente, indica le righe, il secondo le colonne</text:p>
      <text:p text:style-name="Standard"/>
      <text:p text:style-name="Standard">ovviamente si possono avere array di più di due dimensione.</text:p>
      <text:p text:style-name="Standard"/>
      <text:p text:style-name="Standard">Dal punto di vista di occupazione della memoria non cambia nulla tra:</text:p>
      <text:p text:style-name="Standard">int var[5][4];</text:p>
      <text:p text:style-name="Standard">e</text:p>
      <text:p text:style-name="Standard">int var[20];</text:p>
      <text:p text:style-name="Standard"/>
      <text:p text:style-name="Standard">è solo un modo diverso di rappresentare i dati, utile per l'utente.</text:p>
      <text:p text:style-name="Standard"/>
      <text:p text:style-name="Standard">Solitamente per scorrerli si utilizzano i(righe) e j(colonne)</text:p>
      <text:p text:style-name="Standard"/>
      <text:p text:style-name="Standard">il numero di righe può sia essere uguale che diverso al numero di colonne</text:p>
      <text:p text:style-name="Standard"/>
      <text:p text:style-name="Standard">Es: acquisire un vettore bidimensionale di valori interi di dimensione 8x8</text:p>
      <text:p text:style-name="Standard"/>
      <text:p text:style-name="Standard">#include &lt;stdio.h&gt;</text:p>
      <text:p text:style-name="Standard">#define N 8</text:p>
      <text:p text:style-name="Standard">int main(int argc, char *argv[])</text:p>
      <text:p text:style-name="Standard">{</text:p>
      <text:p text:style-name="Standard"><text:tab/>int n[N][N], i, j;</text:p>
      <text:p text:style-name="Standard"><text:tab/></text:p>
      <text:p text:style-name="Standard"><text:tab/>for(i=0;i&lt;N;i++)</text:p>
      <text:p text:style-name="Standard"><text:tab/><text:tab/>for(j=0;j&lt;N;j++)</text:p>
      <text:p text:style-name="Standard"><text:tab/><text:tab/><text:tab/>scanf(“%d”,&amp;n[i][j]);</text:p>
      <text:p text:style-name="Standard"><text:tab/></text:p>
      <text:p text:style-name="Standard"><text:tab/>return 0;</text:p>
      <text:p text:style-name="Standard">}</text:p>
      <text:p text:style-name="Standard"/>
      <text:p text:style-name="Standard">solitamente si riempe per righe, dato che il primo parametro è una riga RIASCOLTARE 32</text:p>
      <text:p text:style-name="Standard">questo è un caso dove con il for si risparmiano righe.</text:p>
      <text:p text:style-name="Standard"/>
      <text:p text:style-name="Standard">Es: Controllare se in una matrice quadrata la diagonale ha tutti 1 e le altre celle 0 → matrice identità</text:p>
      <table:table table:name="Tabella2" table:style-name="Tabella2">
        <table:table-column table:style-name="Tabella2.A" table:number-columns-repeated="4"/>
        <table:table-row>
          <table:table-cell table:style-name="Tabella2.A1" office:value-type="string">
            <text:p text:style-name="Table_20_Contents">1</text:p>
          </table:table-cell>
          <table:table-cell table:style-name="Tabella2.A1" office:value-type="string">
            <text:p text:style-name="Table_20_Contents">0</text:p>
          </table:table-cell>
          <table:table-cell table:style-name="Tabella2.A1" office:value-type="string">
            <text:p text:style-name="Table_20_Contents">0</text:p>
          </table:table-cell>
          <table:table-cell table:style-name="Tabella2.D1" office:value-type="string">
            <text:p text:style-name="Table_20_Contents">0</text:p>
          </table:table-cell>
        </table:table-row>
        <table:table-row>
          <table:table-cell table:style-name="Tabella2.A2" office:value-type="string">
            <text:p text:style-name="Table_20_Contents">0</text:p>
          </table:table-cell>
          <table:table-cell table:style-name="Tabella2.A2" office:value-type="string">
            <text:p text:style-name="Table_20_Contents">1</text:p>
          </table:table-cell>
          <table:table-cell table:style-name="Tabella2.A2" office:value-type="string">
            <text:p text:style-name="Table_20_Contents">0</text:p>
          </table:table-cell>
          <table:table-cell table:style-name="Tabella2.D2" office:value-type="string">
            <text:p text:style-name="Table_20_Contents">0</text:p>
          </table:table-cell>
        </table:table-row>
        <table:table-row>
          <table:table-cell table:style-name="Tabella2.A2" office:value-type="string">
            <text:p text:style-name="Table_20_Contents">0</text:p>
          </table:table-cell>
          <table:table-cell table:style-name="Tabella2.A2" office:value-type="string">
            <text:p text:style-name="Table_20_Contents">0</text:p>
          </table:table-cell>
          <table:table-cell table:style-name="Tabella2.A2" office:value-type="string">
            <text:p text:style-name="Table_20_Contents">1</text:p>
          </table:table-cell>
          <table:table-cell table:style-name="Tabella2.D2" office:value-type="string">
            <text:p text:style-name="Table_20_Contents">0</text:p>
          </table:table-cell>
        </table:table-row>
        <table:table-row>
          <table:table-cell table:style-name="Tabella2.A2" office:value-type="string">
            <text:p text:style-name="Table_20_Contents">0</text:p>
          </table:table-cell>
          <table:table-cell table:style-name="Tabella2.A2" office:value-type="string">
            <text:p text:style-name="Table_20_Contents">0</text:p>
          </table:table-cell>
          <table:table-cell table:style-name="Tabella2.A2" office:value-type="string">
            <text:p text:style-name="Table_20_Contents">0</text:p>
          </table:table-cell>
          <table:table-cell table:style-name="Tabella2.D2" office:value-type="string">
            <text:p text:style-name="Table_20_Contents">1</text:p>
          </table:table-cell>
        </table:table-row>
      </table:table>
      <text:p text:style-name="Standard"/>
      <text:p text:style-name="Standard"><text:soft-page-break/>#include &lt;stdio.h&gt;</text:p>
      <text:p text:style-name="Standard">#define N 8</text:p>
      <text:p text:style-name="Standard">int main(int argc, char *argv[])</text:p>
      <text:p text:style-name="Standard">{</text:p>
      <text:p text:style-name="Standard"><text:tab/>int n[N][N], i, j,ris;</text:p>
      <text:p text:style-name="Standard"><text:tab/></text:p>
      <text:p text:style-name="Standard"><text:tab/>for(i=0;i&lt;N;i++)</text:p>
      <text:p text:style-name="Standard"><text:tab/><text:tab/>for(j=0;j&lt;N;j++)</text:p>
      <text:p text:style-name="Standard"><text:tab/><text:tab/><text:tab/>scanf(“%d”,&amp;n[i][j]);</text:p>
      <text:p text:style-name="Standard"><text:tab/></text:p>
      <text:p text:style-name="Standard"><text:tab/>ris = 1;</text:p>
      <text:p text:style-name="Standard"><text:tab/>for(i=0;i&lt;N&amp;&amp;ris;i++)</text:p>
      <text:p text:style-name="Standard"><text:tab/><text:tab/>for(j=0;j&lt;N&amp;&amp;ris;j++)</text:p>
      <text:p text:style-name="Standard"><text:tab/><text:tab/><text:tab/>if(i==j){</text:p>
      <text:p text:style-name="Standard"><text:tab/><text:tab/><text:tab/><text:tab/>if(n[i][j]!=1)</text:p>
      <text:p text:style-name="Standard"><text:tab/><text:tab/><text:tab/><text:tab/><text:tab/>ris = 0;</text:p>
      <text:p text:style-name="Standard"><text:tab/><text:tab/><text:tab/>}else</text:p>
      <text:p text:style-name="Standard"><text:tab/><text:tab/><text:tab/><text:tab/>if(n[i][j]!=0)</text:p>
      <text:p text:style-name="Standard"><text:tab/><text:tab/><text:tab/><text:tab/><text:tab/>ris = 0;</text:p>
      <text:p text:style-name="Standard"><text:tab/></text:p>
      <text:p text:style-name="Standard"><text:tab/>printf(“%d”,ris);<text:tab/></text:p>
      <text:p text:style-name="Standard"/>
      <text:p text:style-name="Standard"><text:tab/>return 0;</text:p>
      <text:p text:style-name="Standard">}</text:p>
      <text:p text:style-name="Standard"/>
      <text:p text:style-name="Standard">la maggiore parte di questi algoritmi va a vedere se sussiste l'opposto di quanto richiesto, in modo da uscire subito</text:p>
      <text:p text:style-name="Standard"/>
      <text:p text:style-name="Standard">la condizione poteva essere unica:</text:p>
      <text:p text:style-name="Standard">(i==j &amp;&amp; <text:s/>n[i][j]!=1) || (i!=j &amp;&amp; <text:s/>n[i][j]!=0)</text:p>
      <text:p text:style-name="Standard">potevano essere divise con un if e un else if</text:p>
      <text:p text:style-name="Standard"/>
      <text:p text:style-name="Standard">ris è la variabile sentinella, che fa uscire dal cic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26T09:20:57</meta:creation-date>
    <meta:generator>OpenOffice.org/3.4.1$Unix OpenOffice.org_project/341m1$Build-9593</meta:generator>
    <dc:date>2012-10-26T10:04:05</dc:date>
    <dc:creator>claudio  cardinale</dc:creator>
    <meta:editing-duration>PT42M21S</meta:editing-duration>
    <meta:editing-cycles>26</meta:editing-cycles>
    <meta:document-statistic meta:table-count="2" meta:image-count="0" meta:object-count="0" meta:page-count="2" meta:paragraph-count="72" meta:word-count="277" meta:character-count="1684"/>
  </office:meta>
</office:document-meta>
</file>