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 scrivere un programma che acquisisce 5 numeri interi e dopo averli acquisiti li visualizza in ordine inverso.</text:p>
      <text:p text:style-name="Standard"/>
      <text:p text:style-name="Standard"/>
      <text:p text:style-name="Standard">#include&lt;stdio.h&gt;</text:p>
      <text:p text:style-name="Standard">int main(int argc, char *argv[])</text:p>
      <text:p text:style-name="Standard">{</text:p>
      <text:p text:style-name="Standard"><text:tab/>/*dichiarazioni*/</text:p>
      <text:p text:style-name="Standard"><text:tab/>int val1,val2,val3,val4,val5;</text:p>
      <text:p text:style-name="Standard"><text:tab/></text:p>
      <text:p text:style-name="Standard"><text:tab/>/*acquisizioni*/</text:p>
      <text:p text:style-name="Standard"><text:tab/>scanf(“%d %d %d %d %d”,&amp;val1,&amp;val2,&amp;val3,&amp;val4,&amp;val5);</text:p>
      <text:p text:style-name="Standard"><text:tab/></text:p>
      <text:p text:style-name="Standard"><text:tab/>/*stampa*/</text:p>
      <text:p text:style-name="Standard"><text:tab/>printf(“%d %d %d %d %d”,val5,val4,val3,val2,val1);</text:p>
      <text:p text:style-name="Standard"><text:tab/></text:p>
      <text:p text:style-name="Standard"><text:tab/>/*return*/</text:p>
      <text:p text:style-name="Standard"><text:tab/>return 0;</text:p>
      <text:p text:style-name="Standard">}</text:p>
      <text:p text:style-name="Standard"/>
      <text:p text:style-name="Standard">in questo caso ho bisogno di memorizzare i dati</text:p>
      <text:p text:style-name="Standard">array = vettore</text:p>
      <text:p text:style-name="Standard">con gli array i dati fanno parte di un insieme di dati, con cardinalità maggiore di uno, se fosse minore di uno si userebbero le variabili normali.</text:p>
      <text:p text:style-name="Standard">L'array è una struttura dati, con dati omogenei e con cardinalità costante e nota a priori= OMOGENEO, COSTANTE, NOTA A PRIORI IMP</text:p>
      <text:p text:style-name="Standard">omogeneo = stessi tipi</text:p>
      <text:p text:style-name="Standard">quando scrivo il mio codice devo sapere quanti elementi stanno nell'array</text:p>
      <text:p text:style-name="Standard">utilizzeremo gli array statici</text:p>
      <text:p text:style-name="Standard">se non sappiamo a priori quanto sarà lungo l'array, non lo utiliziamo</text:p>
      <text:p text:style-name="Standard"/>
      <text:p text:style-name="Standard">dichiarazione</text:p>
      <text:p text:style-name="Standard">int n[5];</text:p>
      <text:p text:style-name="Standard"/>
      <text:p text:style-name="Standard">non bisogna però abusare, quando è possibile è meglio non usarlo</text:p>
      <text:p text:style-name="Standard">solitamente la dimensione la si definisce tramite una define</text:p>
      <text:p text:style-name="Standard"/>
      <text:p text:style-name="Standard">gli elementi degli aray si recuperano tramite un indice, il primo elemento dell'array ha indice 0</text:p>
      <text:p text:style-name="Standard">n[0] → rappresenta il primo elemento dell'array</text:p>
      <text:p text:style-name="Standard">per questo si parte quasi sempre da 0 e non da 1 anche negli altri algoritmi</text:p>
      <text:p text:style-name="Standard"/>
      <text:p text:style-name="Standard">a causa della paginazione e della segmentazione il programma ha più spazio a <text:s/>disposizione, quindi se uno utilizza più elementi di quanti inizializzati, non si hanno errori sintattici ma c'è il rischio di modificare le altre variabili del programma.</text:p>
      <text:p text:style-name="Standard">Quindi gli indici vanno da 0 a n-1</text:p>
      <text:p text:style-name="Standard"/>
      <text:p text:style-name="Standard">se utilizzo un array devo quasi sempre avere una variabile contatore i</text:p>
      <text:p text:style-name="Standard">utilizzando gli array invece delle variabili, non ho la necessità di differenziare con nomi diversi dati uguali.</text:p>
      <text:p text:style-name="Standard">Non bisogna abusare, ad esempio se devo acquisire due cateti ed un ipotenusa, è meglio utilizzare delle variabili per capire chi è il cateto. Non bisogna raggruppare più variabile dello stesso tipo, solo quelli che sono legati tra loro, ad esempio una sequenza di numeri. È confusionario farlo per <text:soft-page-break/>memorizzare ad esempio min e max, dato che non li si saprebbero ben distinguere</text:p>
      <text:p text:style-name="Standard">Variabile scalare: vet[1] è inutile</text:p>
      <text:p text:style-name="Standard"/>
      <text:p text:style-name="Standard">l'array si può utilizzare sia quando ho un numero di dati definito e noto sia quando ho una cardinalità massima. Quindi quando ad esempio ho una cardinalità massima di 1000 dati ma ne acquisisco solo 2, dichiaro l'array sempre da 1000 dati, sprecando quindi un po' di spazio.</text:p>
      <text:p text:style-name="Standard"/>
      <text:p text:style-name="Standard">esempio programma precedente realizzato con gli array:</text:p>
      <text:p text:style-name="Standard"/>
      <text:p text:style-name="Standard">#include&lt;stdio.h&gt;</text:p>
      <text:p text:style-name="Standard">#define NUM 5</text:p>
      <text:p text:style-name="Standard">int main(int argc, char *argv[])</text:p>
      <text:p text:style-name="Standard">{</text:p>
      <text:p text:style-name="Standard"><text:tab/>/*dichiarazioni*/</text:p>
      <text:p text:style-name="Standard"><text:tab/>int val[NUM],i;</text:p>
      <text:p text:style-name="Standard"><text:tab/></text:p>
      <text:p text:style-name="Standard"><text:tab/>/*acquisizioni*/</text:p>
      <text:p text:style-name="Standard"><text:tab/>i=0;</text:p>
      <text:p text:style-name="Standard"><text:tab/>while(i&lt;NUM)</text:p>
      <text:p text:style-name="Standard"><text:tab/><text:tab/>scanf(“%d”,&amp;val[i++]);</text:p>
      <text:p text:style-name="Standard"><text:tab/></text:p>
      <text:p text:style-name="Standard"><text:tab/>/*stampa*/</text:p>
      <text:p text:style-name="Standard"><text:tab/>i = NUM-1;</text:p>
      <text:p text:style-name="Standard"><text:tab/>while(i&gt;=0)</text:p>
      <text:p text:style-name="Standard"><text:tab/><text:tab/>printf(“%d”,val[i--]);</text:p>
      <text:p text:style-name="Standard"><text:tab/></text:p>
      <text:p text:style-name="Standard"><text:tab/>/*return*/</text:p>
      <text:p text:style-name="Standard"><text:tab/>return 0;</text:p>
      <text:p text:style-name="Standard">}</text:p>
      <text:p text:style-name="Standard"/>
      <text:p text:style-name="Standard">Devo memorizzare i dati?</text:p>
      <text:list xml:id="list415224254948188963" text:style-name="L1">
        <text:list-item>
          <text:p text:style-name="P1">NO → sono a posto</text:p>
        </text:list-item>
        <text:list-item>
          <text:p text:style-name="P1">SI → conosco la cardinalità esatta o massima?</text:p>
          <text:list>
            <text:list-item>
              <text:p text:style-name="P1">SI → array</text:p>
            </text:list-item>
            <text:list-item>
              <text:p text:style-name="P1">NO → ???</text:p>
            </text:list-item>
          </text:list>
        </text:list-item>
      </text:list>
      <text:p text:style-name="Standard"/>
      <text:p text:style-name="Standard">un esempio di esercizio dove serve invertire i dati è la conversione in binario</text:p>
      <text:p text:style-name="Standard"/>
      <text:p text:style-name="Standard">Es: acquisire un valore intero contenuto esattamente tra 0 e 1023 inclusi, con 1024 dovrei usare un bit in più e finché non è tale lo richiede. Quindi effettua la codifica in base due del valore acquisito</text:p>
      <text:p text:style-name="Standard"/>
      <text:p text:style-name="Standard"/>
      <text:p text:style-name="Standard">#include&lt;stdio.h&gt;</text:p>
      <text:p text:style-name="Standard">#define BIT 1023</text:p>
      <text:p text:style-name="Standard">int main(int argc, char *argv[])</text:p>
      <text:p text:style-name="Standard">{</text:p>
      <text:p text:style-name="Standard"><text:tab/>/*dichiarazioni*/</text:p>
      <text:p text:style-name="Standard"><text:tab/>int num[BIT],val,i;</text:p>
      <text:p text:style-name="Standard"><text:tab/></text:p>
      <text:p text:style-name="Standard"><text:tab/>/*acquisizioni*/</text:p>
      <text:p text:style-name="Standard"><text:tab/>do{</text:p>
      <text:p text:style-name="Standard"><text:tab/><text:tab/>scanf(“%d”,&amp;val);</text:p>
      <text:p text:style-name="Standard"><text:soft-page-break/><text:tab/>}while(val&lt;0 || val&gt;=NUM);</text:p>
      <text:p text:style-name="Standard"><text:tab/></text:p>
      <text:p text:style-name="Standard"><text:tab/>/*elaborazione*/</text:p>
      <text:p text:style-name="Standard"><text:tab/>i = 0;</text:p>
      <text:p text:style-name="Standard"><text:tab/>do{</text:p>
      <text:p text:style-name="Standard"><text:tab/><text:tab/>num[i++] = val%2;</text:p>
      <text:p text:style-name="Standard"><text:tab/><text:tab/>val/=2;</text:p>
      <text:p text:style-name="Standard"><text:tab/>}while(val!=0);</text:p>
      <text:p text:style-name="Standard"><text:tab/></text:p>
      <text:p text:style-name="Standard"><text:tab/>/*stampa*/</text:p>
      <text:p text:style-name="Standard"><text:tab/>i--;</text:p>
      <text:p text:style-name="Standard"><text:tab/>while(i&gt;=0)</text:p>
      <text:p text:style-name="Standard"><text:tab/><text:tab/>printf(“%d”,num[i--]);</text:p>
      <text:p text:style-name="Standard"><text:tab/></text:p>
      <text:p text:style-name="Standard"><text:tab/>/*return*/</text:p>
      <text:p text:style-name="Standard"><text:tab/>return 0;</text:p>
      <text:p text:style-name="Standard">}</text:p>
      <text:p text:style-name="Standard"/>
      <text:p text:style-name="Standard"/>
      <text:p text:style-name="Standard">altra versione</text:p>
      <text:p text:style-name="Standard">#include&lt;stdio.h&gt;</text:p>
      <text:p text:style-name="Standard">#define BIT 1023</text:p>
      <text:p text:style-name="Standard">int main(int argc, char *argv[])</text:p>
      <text:p text:style-name="Standard">{</text:p>
      <text:p text:style-name="Standard"><text:tab/>/*dichiarazioni*/</text:p>
      <text:p text:style-name="Standard"><text:tab/>int num[BIT],val,i;</text:p>
      <text:p text:style-name="Standard"><text:tab/></text:p>
      <text:p text:style-name="Standard"><text:tab/>/*acquisizioni*/</text:p>
      <text:p text:style-name="Standard"><text:tab/>do{</text:p>
      <text:p text:style-name="Standard"><text:tab/><text:tab/>scanf(“%d”,&amp;val);</text:p>
      <text:p text:style-name="Standard"><text:tab/>}while(val&lt;0 || val&gt;=NUM);</text:p>
      <text:p text:style-name="Standard"><text:tab/></text:p>
      <text:p text:style-name="Standard"><text:tab/>/*elaborazione*/</text:p>
      <text:p text:style-name="Standard"><text:tab/>i = 0;</text:p>
      <text:p text:style-name="Standard"><text:tab/>while(val!=0){</text:p>
      <text:p text:style-name="Standard"><text:tab/><text:tab/>num[i++] = val%2;</text:p>
      <text:p text:style-name="Standard"><text:tab/><text:tab/>val/=2;</text:p>
      <text:p text:style-name="Standard"><text:tab/>}</text:p>
      <text:p text:style-name="Standard"><text:tab/></text:p>
      <text:p text:style-name="Standard"><text:tab/>/*stampa*/</text:p>
      <text:p text:style-name="Standard"><text:tab/>if(i==0)</text:p>
      <text:p text:style-name="Standard"><text:tab/><text:tab/>printf(“0”);</text:p>
      <text:p text:style-name="Standard"><text:tab/>else</text:p>
      <text:p text:style-name="Standard"><text:tab/>{</text:p>
      <text:p text:style-name="Standard"><text:tab/><text:tab/>i--;</text:p>
      <text:p text:style-name="Standard"><text:tab/><text:tab/>while(i&gt;=0)</text:p>
      <text:p text:style-name="Standard"><text:tab/><text:tab/><text:tab/>printf(“%d”,num[i--]);</text:p>
      <text:p text:style-name="Standard"><text:tab/>}<text:tab/></text:p>
      <text:p text:style-name="Standard"/>
      <text:p text:style-name="Standard"><text:tab/>/*return*/</text:p>
      <text:p text:style-name="Standard"><text:tab/>return 0;</text:p>
      <text:p text:style-name="Standard">}</text:p>
      <text:p text:style-name="Standard"><text:soft-page-break/></text:p>
      <text:p text:style-name="Standard">rappresentazione con il minimo numero di cifre utilizzabili, sarebbe inefficiente in questo caso calcolare tutti gli zeri. Si ha un sovradimensionamento dell'array. Se si volesse visualizzare tutti gli zero lo si troverebbe nella consegna(padding di massima dimen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25T10:32:38</meta:creation-date>
    <dc:date>2012-11-10T03:20:35.95</dc:date>
    <dc:creator>claudio cardinale</dc:creator>
    <meta:editing-duration>PT2H21M10S</meta:editing-duration>
    <meta:editing-cycles>58</meta:editing-cycles>
    <meta:generator>OpenOffice.org/3.4$Win32 OpenOffice.org_project/340m1$Build-9590</meta:generator>
    <meta:document-statistic meta:table-count="0" meta:image-count="0" meta:object-count="0" meta:page-count="4" meta:paragraph-count="126" meta:word-count="625" meta:character-count="4061"/>
  </office:meta>
</office:document-meta>
</file>