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lancio consolidato</text:p>
      <text:p text:style-name="Standard">pesate per quota di partecipazione</text:p>
      <text:p text:style-name="Standard">gruppo: insieme di imprese legate da relazioni azionarie, si parla di gruppo quando la partecipazione azionaria di un'impresa capogruppo consente il controllo. A volte per ottenere il controllo basta il 30%, dato che non si presentano tutti gli azionisti (si presentano solo quelli con quote grosse)</text:p>
      <text:p text:style-name="Standard">quindi nel bilancio consolidato si avranno i ricavi delle imprese moltiplicate per la quota di partecipazione</text:p>
      <text:p text:style-name="Standard">controllo diretto: controlla un'azienda tramite le azioni che ha</text:p>
      <text:p text:style-name="Standard">controllo indiretto: controlla un'azienda tramite un'altra azienda che controlla a sua volta in modo diretto</text:p>
      <text:p text:style-name="Standard">i gruppi sono tipici dell'economia italiana, giapponese e koreana(korea del sud)</text:p>
      <text:p text:style-name="Standard">il meccanismo secondo cui la società capofila con poche quote riesce a controllare tanti aziende lo si vede applicato al gruppo FIAT</text:p>
      <text:p text:style-name="Standard">i bilanci sono spesso espressi in migliaia</text:p>
      <text:p text:style-name="Standard">Avviamento: partecipazioni del gruppo acquistate ad un valore elevato, dato che si pensa che aumenteranno di valore. Deve essere tenuto sotto controllo, dato che è in base alle aspettative, al valore tecnologico delle partecipazioni ad esempio. È una valutazione soggettiva, che va posta periodicamente sotto controllo tramite l'impairment test (che viene utilizzato quando non si ha una vita utile definita). L'avviamento è il valore delle aspettative.</text:p>
      <text:p text:style-name="Standard">immobilizzazioni immateriali: licenze, brevetti, ecc</text:p>
      <text:p text:style-name="Standard">dato che i crediti commerciali non sono sempre liquidati subito a volte è più prudente inserirle nelle attività non correnti, questo vale anche per quei casi dove c'è una causa aperta con il cliente.</text:p>
      <text:p text:style-name="Standard">Quando si aumenta il capitale si ha una ricapitalizzazione, raccogliendo capitale dagli azionisti.</text:p>
      <text:p text:style-name="Standard">Nel momento in cui si cedono le attività alcuni debiti non sono più necessari e vengono liquidati</text:p>
      <text:p text:style-name="Standard">si hanno riserve da sovrapprezzo quando le azioni hanno un valore più alto del nominale, nel caso di ricapitalizzazione si hanno nuove azioni ad un prezzo più alto del nominale in modo da avere riserve da sovrapprezz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22T08:40:40</meta:creation-date>
    <dc:date>2012-11-10T03:05:31.97</dc:date>
    <dc:creator>claudio cardinale</dc:creator>
    <meta:editing-duration>PT52M9S</meta:editing-duration>
    <meta:editing-cycles>34</meta:editing-cycles>
    <meta:generator>OpenOffice.org/3.4$Win32 OpenOffice.org_project/340m1$Build-9590</meta:generator>
    <meta:document-statistic meta:table-count="0" meta:image-count="0" meta:object-count="0" meta:page-count="1" meta:paragraph-count="15" meta:word-count="305" meta:character-count="2005"/>
  </office:meta>
</office:document-meta>
</file>