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list-style-name="L2">
      <style:text-properties fo:font-weight="normal" style:font-weight-asian="normal" style:font-weight-complex="normal"/>
    </style:style>
    <style:style style:name="P7" style:family="paragraph" style:parent-style-name="Standard" style:list-style-name="L3"/>
    <style:style style:name="P8" style:family="paragraph" style:parent-style-name="Standard">
      <style:text-properties style:text-underline-style="none"/>
    </style:style>
    <style:style style:name="P9" style:family="paragraph" style:parent-style-name="Standard" style:list-style-name="L4">
      <style:text-properties style:text-underline-style="none"/>
    </style:style>
    <style:style style:name="P10" style:family="paragraph" style:parent-style-name="Standard" style:list-style-name="L5">
      <style:text-properties style:text-underline-style="none"/>
    </style:style>
    <style:style style:name="P11" style:family="paragraph" style:parent-style-name="Standard" style:list-style-name="L6">
      <style:text-properties style:text-underline-style="none"/>
    </style:style>
    <style:style style:name="P12" style:family="paragraph" style:parent-style-name="Standard">
      <style:text-properties style:text-underline-style="none" fo:font-weight="normal" style:font-weight-asian="normal" style:font-weight-complex="normal"/>
    </style:style>
    <style:style style:name="P13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start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Symmetric_20_Arrow" draw:marker-end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dici di bilancio:</text:p>
      <text:p text:style-name="Standard"/>
      <text:list xml:id="list2862346451715014693" text:style-name="L1">
        <text:list-item>
          <text:p text:style-name="P4">indici di redditività</text:p>
        </text:list-item>
        <text:list-item>
          <text:p text:style-name="P4">indici di liquidità</text:p>
        </text:list-item>
      </text:list>
      <text:p text:style-name="Standard"/>
      <text:p text:style-name="Standard">è un modo per passare dalle centinaia di numeri del bilancio a pochi numeri che ci danno subito l'idea dello stato dell'azienda.</text:p>
      <text:p text:style-name="Standard"/>
      <text:p text:style-name="Standard">Utile dell'esercizio: risultato economico</text:p>
      <text:p text:style-name="Standard">Variazione nella cassa: risultato finanziario</text:p>
      <text:p text:style-name="Standard"/>
      <text:p text:style-name="Standard">Stato patrimoniale<text:tab/>ABC Srl<text:tab/>31.12.2010</text:p>
      <text:p text:style-name="Standard">[000€]</text:p>
      <text:p text:style-name="Standard">ATIVO</text:p>
      <text:p text:style-name="Standard">---</text:p>
      <text:p text:style-name="Standard">---</text:p>
      <text:p text:style-name="Standard">---</text:p>
      <text:p text:style-name="Standard">Cassa<text:tab/><text:tab/><text:tab/><text:tab/><text:tab/>63</text:p>
      <text:p text:style-name="Standard">---</text:p>
      <text:p text:style-name="Standard"/>
      <text:p text:style-name="Standard">Conto economico<text:tab/>ABC Srl<text:tab/>31.12.2011<text:tab/>Cash?</text:p>
      <text:p text:style-name="Standard">[000€]</text:p>
      <text:p text:style-name="Standard">Ricavi<text:tab/><text:tab/><text:tab/><text:tab/><text:tab/>100<text:tab/><text:tab/>+100</text:p>
      <text:p text:style-name="Standard">Acquisti di materiale<text:tab/><text:tab/><text:tab/>(10)<text:tab/><text:tab/>-10</text:p>
      <text:p text:style-name="Standard">Costo personale<text:tab/><text:tab/><text:tab/>(40)<text:tab/><text:tab/>-40</text:p>
      <text:p text:style-name="Standard">Ammortamenti<text:tab/><text:tab/><text:tab/>(40)<text:tab/><text:tab/>// NO</text:p>
      <text:p text:style-name="P2">EBIT (reddito operativo)<text:tab/><text:tab/>10</text:p>
      <text:p text:style-name="Standard">Oneri finanziari<text:tab/><text:tab/><text:tab/>(5)<text:tab/><text:tab/>-5</text:p>
      <text:p text:style-name="P2">Risultato prima imposte<text:tab/><text:tab/>5</text:p>
      <text:p text:style-name="Standard">Imposte<text:tab/><text:tab/><text:tab/><text:tab/>(2)<text:tab/><text:tab/>-2</text:p>
      <text:p text:style-name="P2">Utile esercizio<text:tab/><text:tab/><text:tab/>3</text:p>
      <text:p text:style-name="P2"/>
      <text:p text:style-name="P1"><text:span text:style-name="T1">Δ</text:span>cassa<text:tab/><text:tab/><text:tab/><text:tab/><text:tab/><text:tab/><text:tab/><text:span text:style-name="T2">43</text:span></text:p>
      <text:p text:style-name="P1"/>
      <text:p text:style-name="P1">Quanto vale la cassa al 31.12.2011?</text:p>
      <text:p text:style-name="P1">dobbiamo vedere le voci cash e calcolare le variazioni di cassa: +43.</text:p>
      <text:p text:style-name="P1"/>
      <text:p text:style-name="Standard">Stato patrimoniale<text:tab/>ABC Srl<text:tab/>31.12.2011</text:p>
      <text:p text:style-name="Standard">[000€]</text:p>
      <text:p text:style-name="Standard">ATIVO</text:p>
      <text:p text:style-name="Standard">---</text:p>
      <text:p text:style-name="Standard">---</text:p>
      <text:p text:style-name="Standard">---</text:p>
      <text:p text:style-name="Standard">Cassa<text:tab/><text:tab/><text:tab/><text:tab/><text:tab/>106</text:p>
      <text:p text:style-name="P1">---</text:p>
      <text:p text:style-name="P1"/>
      <text:p text:style-name="P1"><draw:frame draw:style-name="fr1" draw:name="Oggetto1" text:anchor-type="as-char" svg:y="-1.383cm" svg:width="13.018cm" svg:height="2.678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1"/>
      <text:p text:style-name="P1"><text:soft-page-break/>Bilancio: rappresentazione dell'impresa e dei suoi risultati/condizioni finanziarie all'esterno (stakeholder)</text:p>
      <text:p text:style-name="P1"/>
      <text:p text:style-name="P1">Si passa da tanti numeri a pochi numerelli (gruppi di indicatori sintetici):</text:p>
      <text:list xml:id="list8421900950649390492" text:style-name="L2">
        <text:list-item>
          <text:p text:style-name="P6">capacità reddituale: capacità che l'impresa ha di remunerare chi ha investito in essa.</text:p>
        </text:list-item>
        <text:list-item>
          <text:p text:style-name="P6">Indicatori di tipo patrimoniale: quanto l'impresa è indipendente dal punto di vista finanziario/autonoma/ quanto si appoggia(è legata) a terzi. Quanto l'impresa è indebitata.</text:p>
        </text:list-item>
        <text:list-item>
          <text:p text:style-name="P6">Indicatori di liquidità: ci permettono di dire se l'impresa è in grado di far fronte alle scadenze. Ci dice se l'impresa ha sufficiente liquidità per far fronte alle passività a breve termine. </text:p>
        </text:list-item>
      </text:list>
      <text:p text:style-name="Standard"/>
      <text:p text:style-name="Standard"/>
      <text:p text:style-name="Standard">Vogliamo far capire quanto l'impresa è indipendente dal punto di vista finanziario, quanto l'impresa è autonoma e quanto l'impresa invece è legata, dipende da terzi(finanziatori esterni o banche soprattutto a titolo oneroso). Come si compone l'insieme dei finanziamenti dell'impresa. </text:p>
      <text:p text:style-name="Standard"/>
      <text:p text:style-name="Standard">indicatori di liquidità: ci permettono di dire se l'impresa è in grado nel breve di far fronte alle scadenze(agli obblighi che ha contratto). Quindi se l'impresa ha sufficiente liquidità per far fronte alle passività a breve termine</text:p>
      <text:p text:style-name="Standard">dato che è una comunicazione verso l'esterno ci vogliono poche misure riassuntive, una cosa tipica degli ingegneri.</text:p>
      <text:p text:style-name="Standard">Gli analisti finanziari costruiscono pochi indici attraverso i quali valutano l'impresa.</text:p>
      <text:p text:style-name="Standard"/>
      <text:p text:style-name="Standard">Indici di redditività: ci servono per rispondere a chi accostandosi ad un impresa ponga questa domanda “ma quest'impresa è in grado di remunerare chi ha investito nella stessa impresa? Quanto remunera il capitale investito?”.</text:p>
      <text:p text:style-name="Standard">Il capitale investito può essere di due tipi:</text:p>
      <text:list xml:id="list6470326964287242898" text:style-name="L3">
        <text:list-item>
          <text:p text:style-name="P7">capitale a titolo di rischio o equity</text:p>
        </text:list-item>
        <text:list-item>
          <text:p text:style-name="P7">capitale di debito</text:p>
        </text:list-item>
      </text:list>
      <text:p text:style-name="Standard">magari c'è ancora chi non sa se investire a titolo di rischio o a titolo di debito. Per questo è utile capire la capacità di remunerazione dell'impresa</text:p>
      <text:p text:style-name="Standard">capitale investito = totale passivo = patrimonio netto + passività</text:p>
      <text:p text:style-name="Standard"><draw:frame draw:style-name="fr1" draw:name="Oggetto2" text:anchor-type="as-char" svg:y="-0.619cm" svg:width="5.925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è generico per ogni investitore dell'impresa</text:p>
      <text:p text:style-name="P3"><draw:frame draw:style-name="fr1" draw:name="Oggetto3" text:anchor-type="as-char" svg:y="-2.611cm" svg:width="14.788cm" svg:height="5.07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>Dobbiamo capire che cosa ci assicura che alla fine avremo una redditività adeguata per gli azionisti.</text:p>
      <text:p text:style-name="P3">Per capire se gli azionisti sono soddisfatti(ROE) dobbiamo guardare tre cose:</text:p>
      <text:list xml:id="list1839492205482802942" text:style-name="L4">
        <text:list-item>
          <text:p text:style-name="P9">redditività operativa: non può esserci un'impresa, tranne qualche eccezione per qualche esercizio, che soddisfa gli azionisti se non è autosufficiente.</text:p>
        </text:list-item>
        <text:list-item>
          <text:p text:style-name="P9">Indebitamento: l'impresa che si indebita rischia molto, rischia di non aver abbastanza liquidità per fra fronte ai debiti.</text:p>
        </text:list-item>
        <text:list-item>
          <text:p text:style-name="P9"><text:soft-page-break/>Gestione fiscale e finanziaria</text:p>
        </text:list-item>
      </text:list>
      <text:p text:style-name="P3">queste tre sono le variabili operative che influenzano il ROE.</text:p>
      <text:p text:style-name="P3">per relazionare il ROE con il ROD e il ROI introduciamo la leva finanziaria. </text:p>
      <text:p text:style-name="P3"/>
      <text:p text:style-name="P3">per mettere in relazione tutti e tre gli indicatori dobbiamo analizzare il conto economico analizzando EBIT, ON, OF</text:p>
      <text:p text:style-name="P3">possiamo però semplificare utilizzando le seguenti ipotesi:</text:p>
      <text:p text:style-name="P3"><draw:frame draw:style-name="fr1" draw:name="Oggetto4" text:anchor-type="as-char" svg:y="-1.356cm" svg:width="15.011cm" svg:height="2.59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>semplificando avremo quindi:</text:p>
      <text:p text:style-name="P3"/>
      <text:p text:style-name="P3">-----</text:p>
      <text:p text:style-name="P3">-----</text:p>
      <text:p text:style-name="P3">EBIT</text:p>
      <text:p text:style-name="P3">[oneri finanziari]</text:p>
      <text:p text:style-name="P3">risultato prima delle imposte = UN(utile netto)</text:p>
      <text:p text:style-name="P3"/>
      <text:p text:style-name="P3"/>
      <text:p text:style-name="P3"><draw:frame draw:style-name="fr1" draw:name="Oggetto5" text:anchor-type="as-char" svg:y="-2.18cm" svg:width="9.232cm" svg:height="4.21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>l'impresa deve essere capace di far fruttare il denaro più di quanto fa la banca.</text:p>
      <text:p text:style-name="P3">il ROI deve essere alto, ma soprattutto deve essere più alto del ROD (tasso di interesse minimo che bisogna pagare). Se il ROI è maggiore del ROD è opportuno indebitarsi. Un'azienda fa quindi bene a indebitarsi.</text:p>
      <text:p text:style-name="P3"><draw:frame draw:style-name="fr1" draw:name="Oggetto10" text:anchor-type="as-char" svg:y="-0.681cm" svg:width="8.678cm" svg:height="1.058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3">Se ROI&lt;ROD tanto più è alto il rapporto di indebitamento tanto meno conviene indebitarsi, tanto più aumento le perdite per gli azionisti(più è alta la leva), c'è qualcosa che non funziona in quell'impresa se si è meno abili delle banche a generare profitto, tanto vale investire nelle banche.</text:p>
      <text:p text:style-name="P3">Se ROI&gt;ROD tanto più ci si indebita tanto più aumenta il rapporto di indebitamento e tanto più genero redditività operativa.</text:p>
      <text:p text:style-name="P3">Questa è la leva finanziaria e opera si in negativo che in positivo.</text:p>
      <text:p text:style-name="P3">Ovviamente l'impresa potrebbe ricavare proventi aggiuntivi da proventi finanziari oppure avere utili bassi a causa delle imposte alte. Ma questi sono fattori aggiuntivi che vanno inseriti inseriti in seguito.</text:p>
      <text:p text:style-name="P3">tanto più è alta la redditività operativa tanto più le banche si fidano e prestano danaro.</text:p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/text:p>
      <text:p text:style-name="P1"><draw:line text:anchor-type="paragraph" draw:z-index="10" draw:style-name="gr1" draw:text-style-name="P13" svg:x1="3.893cm" svg:y1="0.224cm" svg:x2="3.893cm" svg:y2="4.889cm"><text:p/></draw:line><draw:line text:anchor-type="paragraph" draw:z-index="11" draw:style-name="gr2" draw:text-style-name="P13" svg:x1="3.605cm" svg:y1="4.625cm" svg:x2="11.445cm" svg:y2="4.625cm"><text:p/></draw:line><draw:frame text:anchor-type="paragraph" draw:z-index="12" draw:style-name="gr3" svg:width="1.059cm" svg:height="0.795cm" svg:x="4.327cm" svg:y="0.176cm"><draw:text-box><text:p>ROE</text:p></draw:text-box></draw:frame><draw:frame text:anchor-type="paragraph" draw:z-index="13" draw:style-name="gr4" svg:width="1.251cm" svg:height="0.53cm" svg:x="11.903cm" svg:y="4.313cm"><draw:text-box><text:p>D^f / E</text:p></draw:text-box></draw:frame><draw:frame text:anchor-type="paragraph" draw:z-index="15" draw:style-name="gr6" svg:width="2.045cm" svg:height="0.745cm" svg:x="10.171cm" svg:y="0.97cm"><draw:text-box><text:p>ROI&gt;ROD</text:p></draw:text-box></draw:frame><draw:line text:anchor-type="paragraph" draw:z-index="16" draw:style-name="gr7" draw:text-style-name="P13" svg:x1="3.893cm" svg:y1="3.544cm" svg:x2="10.22cm" svg:y2="3.544cm"><text:p/></draw:line><draw:line text:anchor-type="paragraph" draw:z-index="17" draw:style-name="gr8" draw:text-style-name="P13" svg:x1="9.065cm" svg:y1="1.547cm" svg:x2="9.065cm" svg:y2="3.544cm"><text:p/></draw:line><draw:frame text:anchor-type="paragraph" draw:z-index="18" draw:style-name="gr4" svg:width="3.945cm" svg:height="0.53cm" svg:x="9.065cm" svg:y="2.581cm"><draw:text-box><text:p>D^f / E [ROI - ROD]</text:p></draw:text-box></draw:frame><draw:polyline text:anchor-type="paragraph" draw:z-index="19" draw:style-name="gr7" draw:text-style-name="P13" svg:width="6.783cm" svg:height="0.442cm" draw:transform="rotate (0.405265452313007) translate (3.89290277777778cm 3.54365277777778cm)" svg:viewBox="0 0 6784 443" draw:points="0,0 800,211 2558,443 6784,110"><text:p/></draw:polyline><draw:polyline text:anchor-type="paragraph" draw:z-index="20" draw:style-name="gr7" draw:text-style-name="P13" svg:width="5.289cm" svg:height="3.288cm" draw:transform="rotate (0.405265452313007) translate (3.89290277777778cm 3.54365277777778cm)" svg:viewBox="0 0 5290 3289" draw:points="0,0 907,571 3061,1835 5290,3289"><text:p/></draw:polyline><draw:frame text:anchor-type="paragraph" draw:z-index="21" draw:style-name="gr9" svg:width="2.262cm" svg:height="0.489cm" svg:x="5.673cm" svg:y="4.023cm"><draw:text-box><text:p>ROI&lt;ROD</text:p></draw:text-box></draw:frame></text:p>
      <text:p text:style-name="P1"/>
      <text:p text:style-name="P1"/>
      <text:p text:style-name="P1"/>
      <text:p text:style-name="P1"/>
      <text:p text:style-name="P1"><draw:frame text:anchor-type="paragraph" draw:z-index="14" draw:style-name="gr5" svg:width="1.301cm" svg:height="0.505cm" svg:x="3.893cm" svg:y="0.46cm"><draw:text-box><text:p>ROI</text:p></draw:text-box></draw:frame></text:p>
      <text:p text:style-name="P1"/>
      <text:p text:style-name="P1"/>
      <text:p text:style-name="P1"/>
      <text:p text:style-name="P1"/>
      <text:p text:style-name="P12"/>
      <text:p text:style-name="P3"/>
      <text:p text:style-name="P3"/>
      <text:p text:style-name="P3">Dovremo quindi calcolare</text:p>
      <text:p text:style-name="P3"><draw:frame draw:style-name="fr1" draw:name="Oggetto6" text:anchor-type="as-char" svg:y="-0.681cm" svg:width="4.08cm" svg:height="1.05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3">ovviamente nei casi reali bisogna andare a vedere se l'impresa ha un livello alto di imposte e i proventi finanziari, ma come commento, per commentare il ROI.</text:p>
      <text:p text:style-name="P3"/>
      <text:p text:style-name="P3">Indici di liquidità:</text:p>
      <text:p text:style-name="P3">sono quegli indici che ci “dicono” se l'impresa può far fronte alle scadenze a breve termine, se l'impresa è in grado di far fronte alle passività entro poco tempo. Se l'impresa è in equilibrio dal punto di vista della liquidità. Vuol dire rispondere a “l'impresa ha sufficienti risorse liquidi o facilmente liquidabili per far fronte agli obblighi che ha contratto che sono in scadenza?”</text:p>
      <text:p text:style-name="P3">devo vedere gli obblighi che ho (passività correnti – impegno a cui devo far fronte nei prossimi mesi) e allo stesso tempo devo vedere le attività correnti.</text:p>
      <text:p text:style-name="P3">Gli indici di liquidità mi fanno fare un confronto tra le attività a breve e le passività a breve = <draw:frame draw:style-name="fr1" draw:name="Oggetto7" text:anchor-type="as-char" svg:y="-0.619cm" svg:width="3.129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3">ci sono due principali indici:</text:p>
      <text:list xml:id="list5143104549472966949" text:style-name="L5">
        <text:list-item>
          <text:p text:style-name="P10">rapporto corrente, CR current ratio:</text:p>
          <text:p text:style-name="P10"><draw:frame draw:style-name="fr1" draw:name="Oggetto8" text:anchor-type="as-char" svg:y="-0.619cm" svg:width="4.195cm" svg:height="0.998cm" draw:z-index="7"><draw:object xlink:href="./Object 8" xlink:type="simple" xlink:show="embed" xlink:actuate="onLoad"/><draw:image xlink:href="./ObjectReplacements/Object 8" xlink:type="simple" xlink:show="embed" xlink:actuate="onLoad"/></draw:frame>ovviamente la situazione è buona se CR&gt;1(son in grado di far fronte ai debiti) se CR è molto più grande di uno vuol dire che ho della liquidità inutilizzata.</text:p>
          <text:p text:style-name="P10">Tutto però dipende anche dal tipo di attività correnti, dalla loro liquidità</text:p>
        </text:list-item>
        <text:list-item>
          <text:p text:style-name="P10">test acido, acid test, AT</text:p>
          <text:p text:style-name="P10"><draw:frame draw:style-name="fr1" draw:name="Oggetto9" text:anchor-type="as-char" svg:y="-0.619cm" svg:width="8.281cm" svg:height="0.998cm" draw:z-index="8"><draw:object xlink:href="./Object 9" xlink:type="simple" xlink:show="embed" xlink:actuate="onLoad"/><draw:image xlink:href="./ObjectReplacements/Object 9" xlink:type="simple" xlink:show="embed" xlink:actuate="onLoad"/></draw:frame>Se AT &gt;1 senza essere eccessivamente alto, vuol dire che sono in grado di far fronte ai debiti. Ovviamente se è alto vuol dire che non ho investito tutto ciò che era possibile investire</text:p>
        </text:list-item>
      </text:list>
      <text:p text:style-name="P3"/>
      <text:p text:style-name="P3">se i due indici sono bassi esistono dei rimedi:</text:p>
      <text:list xml:id="list1512199928810403171" text:style-name="L6">
        <text:list-item>
          <text:p text:style-name="P11">rinegoziare il debito: spostare più in la le scadenze, essendo però disposti a pagare interessi più alti, ma non è questa la strada preferibili</text:p>
        </text:list-item>
        <text:list-item>
          <text:p text:style-name="P11">si possono aumentare le attività correnti: trasformando quelle non correnti in correnti, ad esempio vendendo le partecipazioni azionar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29T09:01:22</meta:creation-date>
    <dc:date>2012-11-10T02:55:25.16</dc:date>
    <dc:creator>claudio cardinale</dc:creator>
    <meta:editing-duration>PT2H35M56S</meta:editing-duration>
    <meta:editing-cycles>94</meta:editing-cycles>
    <meta:generator>OpenOffice.org/3.4$Win32 OpenOffice.org_project/340m1$Build-9590</meta:generator>
    <meta:document-statistic meta:table-count="0" meta:image-count="0" meta:object-count="10" meta:page-count="4" meta:paragraph-count="96" meta:word-count="1028" meta:character-count="6432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sub>
                <mi mathvariant="italic">Cassa</mi>
                <mi mathvariant="italic">fine</mi>
              </msub>
              <mo stretchy="false">=</mo>
              <mrow>
                <msub>
                  <mi mathvariant="italic">Cassa</mi>
                  <mi mathvariant="italic">inizio</mi>
                </msub>
                <mo stretchy="false">+</mo>
                <munder accentunder="true">
                  <mrow>
                    <msub>
                      <mi mathvariant="italic">Ricavi</mi>
                      <mi mathvariant="italic">cash</mi>
                    </msub>
                    <mi>–</mi>
                    <msub>
                      <mi mathvariant="italic">Costi</mi>
                      <mi mathvariant="italic">cash</mi>
                    </msub>
                  </mrow>
                  <mo>̲</mo>
                </munder>
              </mrow>
            </mrow>
          </mrow>
        </mtd>
      </mtr>
      <mtr>
        <mtd>
          <mrow>
            <mi/>
            <mrow>
              <mi mathvariant="italic">Utile</mi>
              <mo stretchy="false">+</mo>
              <msub>
                <mi mathvariant="italic">Costi</mi>
                <mrow>
                  <mi mathvariant="italic">non</mi>
                  <mi mathvariant="italic">cash</mi>
                </mrow>
              </msub>
            </mrow>
            <mi>–</mi>
            <msub>
              <mi mathvariant="italic">Ricavi</mi>
              <mrow>
                <mi mathvariant="italic">non</mi>
                <mi mathvariant="italic">cash</mi>
              </mrow>
            </msub>
          </mrow>
        </mtd>
      </mtr>
      <mtr>
        <mtd>
          <mrow>
            <mi/>
            <mrow>
              <mi mathvariant="italic">Utile</mi>
              <mo stretchy="false">=</mo>
              <mrow>
                <mrow>
                  <msub>
                    <mi mathvariant="italic">Ricavi</mi>
                    <mi mathvariant="italic">cash</mi>
                  </msub>
                  <mo stretchy="false">+</mo>
                  <msub>
                    <mi mathvariant="italic">Ricavi</mi>
                    <mrow>
                      <mi mathvariant="italic">non</mi>
                      <mi mathvariant="italic">cash</mi>
                    </mrow>
                  </msub>
                </mrow>
                <mo stretchy="false">−</mo>
                <msub>
                  <mi mathvariant="italic">Costi</mi>
                  <mi mathvariant="italic">cash</mi>
                </msub>
              </mrow>
            </mrow>
            <mi>–</mi>
            <msub>
              <mi mathvariant="italic">Costi</mi>
              <mrow>
                <mi mathvariant="italic">non</mi>
                <mi mathvariant="italic">cash</mi>
              </mrow>
            </msub>
          </mrow>
        </mtd>
      </mtr>
      <mtr>
        <mtd/>
      </mtr>
      <mtr>
        <mtd>
          <mrow>
            <mrow>
              <mi mathvariant="italic">Δcassa</mi>
              <mo stretchy="false">=</mo>
              <mrow>
                <mi mathvariant="italic">Utile</mi>
                <mo stretchy="false">+</mo>
                <msub>
                  <mi mathvariant="italic">Costi</mi>
                  <mrow>
                    <mi mathvariant="italic">non</mi>
                    <mi mathvariant="italic">cash</mi>
                  </mrow>
                </msub>
              </mrow>
            </mrow>
            <mi>–</mi>
            <msub>
              <mi mathvariant="italic">Ricavi</mi>
              <mrow>
                <mi mathvariant="italic">non</mi>
                <mi mathvariant="italic">cash</mi>
              </mrow>
            </msub>
          </mrow>
        </mtd>
      </mtr>
    </mtable>
    <annotation encoding="StarMath 5.0">alignl Cassa_fine = Cassa_inizio + underline{Ricavi_cash – Costi_cash} newline
				
alignl	~~~~~~~~~~~~~~~~~~~~~~		Utile + Costi_{non cash} – Ricavi_{non cash} newline
alignl	~~~~~~~~~~~~~~~~~~~~~~		Utile=Ricavi_cash + Ricavi_ {non cash}- Costi_cash – Costi_{non cash} newline
newline
alignl Δcassa = Utile + Costi_{non cash} – Ricavi_{non cash}
</annotation>
  </semantics>
</math>
</file>

<file path=Object 10/content.xml><?xml version="1.0" encoding="utf-8"?>
<math xmlns="http://www.w3.org/1998/Math/MathML">
  <semantics>
    <mrow>
      <mrow>
        <mfrac>
          <msup>
            <mi>D</mi>
            <mi>F</mi>
          </msup>
          <mi>E</mi>
        </mfrac>
        <mo stretchy="false">=</mo>
        <mi mathvariant="italic">rapporto</mi>
      </mrow>
      <mi mathvariant="italic">di</mi>
      <mrow>
        <mi mathvariant="italic">indebitamento</mi>
        <mo stretchy="false">=</mo>
        <mi mathvariant="italic">leva</mi>
      </mrow>
      <mi mathvariant="italic">finanziaria</mi>
    </mrow>
    <annotation encoding="StarMath 5.0">D^F over E= rapporto di indebitamento = leva finanziaria</annotation>
  </semantics>
</math>
</file>

<file path=Object 2/content.xml><?xml version="1.0" encoding="utf-8"?>
<math xmlns="http://www.w3.org/1998/Math/MathML">
  <semantics>
    <mrow>
      <mi mathvariant="italic">indici</mi>
      <mi mathvariant="italic">di</mi>
      <mrow>
        <mi mathvariant="italic">redditività</mi>
        <mo stretchy="false">=</mo>
        <mrow>
          <mfrac>
            <mrow>
              <mi mathvariant="italic">reddito</mi>
            </mrow>
            <mrow>
              <mi mathvariant="italic">capitale</mi>
            </mrow>
          </mfrac>
        </mrow>
      </mrow>
      <mrow>
        <mo stretchy="false">[</mo>
        <mrow>
          <mtext>%</mtext>
        </mrow>
        <mo stretchy="false">]</mo>
      </mrow>
    </mrow>
    <annotation encoding="StarMath 5.0">indici di redditività = {{reddito}over{capitale}} ["%"]</annotation>
  </semantics>
</math>
</file>

<file path=Object 3/content.xml><?xml version="1.0" encoding="utf-8"?>
<math xmlns="http://www.w3.org/1998/Math/MathML">
  <semantics>
    <mtable>
      <mtr>
        <mtd>
          <mrow>
            <mrow>
              <mi mathvariant="italic">ROE</mi>
              <mo stretchy="false">=</mo>
              <mi mathvariant="italic">return</mi>
            </mrow>
            <mi mathvariant="italic">of</mi>
            <mrow>
              <mi mathvariant="italic">equity</mi>
              <mo stretchy="false">=</mo>
              <mfrac>
                <mrow>
                  <mi mathvariant="italic">utile</mi>
                  <mi mathvariant="italic">del</mi>
                  <mi mathvariant="italic">periodo</mi>
                </mrow>
                <mrow>
                  <mrow>
                    <mi>E</mi>
                    <mo stretchy="false">=</mo>
                    <mi mathvariant="italic">patrimonio</mi>
                  </mrow>
                  <mi mathvariant="italic">netto</mi>
                </mrow>
              </mfrac>
            </mrow>
          </mrow>
        </mtd>
      </mtr>
      <mtr>
        <mtd>
          <mrow>
            <mi mathvariant="italic">ROD</mi>
            <mi>o</mi>
            <mrow>
              <mi>r</mi>
              <mo stretchy="false">=</mo>
              <mi mathvariant="italic">return</mi>
            </mrow>
            <mi mathvariant="italic">on</mi>
            <mrow>
              <mi mathvariant="italic">debit</mi>
              <mo stretchy="false">=</mo>
              <mfrac>
                <mrow>
                  <mi mathvariant="italic">oneri</mi>
                  <mi mathvariant="italic">finanziari</mi>
                </mrow>
                <mrow>
                  <mrow>
                    <msup>
                      <mi>D</mi>
                      <mrow>
                        <mi mathvariant="italic">fin</mi>
                      </mrow>
                    </msup>
                    <mo stretchy="false">=</mo>
                    <mi mathvariant="italic">debiti</mi>
                  </mrow>
                  <mi mathvariant="italic">finanziari</mi>
                </mrow>
              </mfrac>
            </mrow>
          </mrow>
        </mtd>
      </mtr>
      <mtr>
        <mtd>
          <mrow>
            <mi mathvariant="italic">rendimento</mi>
            <mi mathvariant="italic">del</mi>
            <mi mathvariant="italic">capitale</mi>
            <mi mathvariant="italic">investito</mi>
            <mi>a</mi>
            <mi mathvariant="italic">titolo</mi>
            <mi mathvariant="italic">di</mi>
            <mi mathvariant="italic">debito</mi>
          </mrow>
        </mtd>
      </mtr>
      <mtr>
        <mtd>
          <mrow>
            <mrow>
              <mi mathvariant="italic">ROI</mi>
              <mo stretchy="false">=</mo>
              <mi mathvariant="italic">return</mi>
            </mrow>
            <mi mathvariant="italic">of</mi>
            <mrow>
              <mi mathvariant="italic">investiments</mi>
              <mo stretchy="false">=</mo>
              <mfrac>
                <mrow>
                  <mi mathvariant="italic">EBIT</mi>
                </mrow>
                <mrow>
                  <mi mathvariant="italic">totale</mi>
                  <mi mathvariant="italic">passivo</mi>
                </mrow>
              </mfrac>
            </mrow>
          </mrow>
        </mtd>
      </mtr>
      <mtr>
        <mtd>
          <mrow>
            <mi mathvariant="italic">dall</mi>
            <mi>'</mi>
            <mi mathvariant="italic">EBIT</mi>
            <mi mathvariant="italic">dovremo</mi>
            <mi mathvariant="italic">estrarre</mi>
            <mi mathvariant="italic">tutto</mi>
            <mrow>
              <mo stretchy="false">(</mo>
              <mrow>
                <mi mathvariant="italic">oneri</mi>
                <mi mathvariant="italic">finanziari</mi>
                <mi>,</mi>
                <mi mathvariant="italic">utili</mi>
                <mi>,</mi>
                <mi mathvariant="italic">ecc</mi>
              </mrow>
              <mo stretchy="false">)</mo>
            </mrow>
            <mi>,</mi>
            <mi mathvariant="italic">ci</mi>
            <mi mathvariant="italic">dobbiamo</mi>
            <mi mathvariant="italic">fermare</mi>
            <mi mathvariant="italic">li</mi>
          </mrow>
        </mtd>
      </mtr>
      <mtr>
        <mtd>
          <mrow>
            <mi mathvariant="italic">per</mi>
            <mi mathvariant="italic">stabile</mi>
            <mi mathvariant="italic">gli</mi>
            <mi mathvariant="italic">indici</mi>
            <mi mathvariant="italic">di</mi>
            <mi mathvariant="italic">redditività</mi>
          </mrow>
        </mtd>
      </mtr>
      <mtr>
        <mtd>
          <mrow>
            <mrow>
              <mi mathvariant="italic">investiments</mi>
              <mo stretchy="false">=</mo>
              <mi mathvariant="italic">capitale</mi>
            </mrow>
            <mi mathvariant="italic">investito</mi>
          </mrow>
        </mtd>
      </mtr>
    </mtable>
    <annotation encoding="StarMath 5.0">ROE = return of equity = {utile del periodo}over{E=patrimonio netto} newline
ROD o r = return on debit = {oneri finanziari}over{D^{fin}= debiti finanziari} newline
rendimento del capitale investito a titolo di debito newline
ROI = return of investiments= {EBIT}over{totale passivo} newline
dall'EBIT dovremo estrarre tutto(oneri finanziari, utili, ecc), ci dobbiamo fermare li newline per stabile gli indici di redditività newline
investiments = capitale investito</annotation>
  </semantics>
</math>
</file>

<file path=Object 4/content.xml><?xml version="1.0" encoding="utf-8"?>
<math xmlns="http://www.w3.org/1998/Math/MathML">
  <semantics>
    <mtable>
      <mtr>
        <mtd>
          <mrow>
            <mi mathvariant="italic">Assunzioni</mi>
            <mi mathvariant="italic">semplificative</mi>
          </mrow>
        </mtd>
      </mtr>
      <mtr>
        <mtd>
          <mrow>
            <mn>1</mn>
            <mi>°</mi>
            <mi mathvariant="italic">ipotesi</mi>
            <mrow>
              <mo stretchy="false">(</mo>
              <mrow>
                <mi mathvariant="italic">assunzione</mi>
              </mrow>
              <mo stretchy="false">)</mo>
            </mrow>
            <mi mathvariant="normal">:</mi>
            <mi>D</mi>
            <mrow>
              <mrow>
                <mrow>
                  <mo stretchy="false">(</mo>
                  <mrow>
                    <mi mathvariant="italic">debito</mi>
                  </mrow>
                  <mo stretchy="false">)</mo>
                </mrow>
                <mo stretchy="false">=</mo>
                <msup>
                  <mi>D</mi>
                  <mrow>
                    <mi mathvariant="italic">fin</mi>
                  </mrow>
                </msup>
              </mrow>
              <mo stretchy="false">→</mo>
              <mi mathvariant="italic">non</mi>
            </mrow>
            <mi>c</mi>
            <mi>'</mi>
            <mi>è</mi>
            <mi mathvariant="italic">ad</mi>
            <mi mathvariant="italic">esempio</mi>
            <mi mathvariant="italic">il</mi>
            <mi mathvariant="italic">fondo</mi>
            <mi mathvariant="italic">TFR</mi>
          </mrow>
        </mtd>
      </mtr>
      <mtr>
        <mtd>
          <mrow>
            <mn>2</mn>
            <mi>°</mi>
            <mi mathvariant="italic">ipotesi</mi>
            <mrow>
              <mo stretchy="false">(</mo>
              <mrow>
                <mi mathvariant="italic">assunzione</mi>
              </mrow>
              <mo stretchy="false">)</mo>
            </mrow>
            <mi mathvariant="normal">:</mi>
            <mi mathvariant="italic">non</mi>
            <mi mathvariant="italic">ci</mi>
            <mi mathvariant="italic">sono</mi>
            <mi mathvariant="italic">proventi</mi>
            <mi mathvariant="italic">finanziari</mi>
            <mi>,</mi>
            <mi>l</mi>
            <mi>'</mi>
            <mi mathvariant="italic">unica</mi>
            <mi mathvariant="italic">voce</mi>
            <mi mathvariant="italic">della</mi>
            <mi mathvariant="italic">gestione</mi>
          </mrow>
        </mtd>
      </mtr>
      <mtr>
        <mtd>
          <mrow>
            <mi mathvariant="italic">finanziaria</mi>
            <mi mathvariant="italic">sono</mi>
            <mi mathvariant="italic">gli</mi>
            <mi mathvariant="italic">oneri</mi>
            <mi mathvariant="italic">finanziari</mi>
          </mrow>
        </mtd>
      </mtr>
      <mtr>
        <mtd>
          <mrow>
            <mn>3</mn>
            <mi>°</mi>
            <mi mathvariant="italic">ipotesi</mi>
            <mrow>
              <mo stretchy="false">(</mo>
              <mrow>
                <mi mathvariant="italic">assunzione</mi>
              </mrow>
              <mo stretchy="false">)</mo>
            </mrow>
            <mi mathvariant="normal">:</mi>
            <mi mathvariant="italic">non</mi>
            <mi mathvariant="italic">ci</mi>
            <mi mathvariant="italic">sono</mi>
            <mrow>
              <mi mathvariant="italic">imposte</mi>
              <mo stretchy="false">→</mo>
              <mtext>in</mtext>
            </mrow>
            <mi mathvariant="italic">seguito</mi>
            <mi mathvariant="italic">rimuoveremo</mi>
            <mi mathvariant="italic">questa</mi>
            <mi mathvariant="italic">assunzione</mi>
          </mrow>
        </mtd>
      </mtr>
    </mtable>
    <annotation encoding="StarMath 5.0">Assunzioni semplificative newline
1° ipotesi(assunzione): D(debito) = D^{fin} toward non c'è ad esempio il fondo TFR newline
2° ipotesi(assunzione): non ci sono proventi finanziari, l'unica voce della gestione newline
finanziaria sono gli oneri finanziari newline
3° ipotesi(assunzione): non ci sono imposte toward "in" seguito rimuoveremo questa assunzione</annotation>
  </semantics>
</math>
</file>

<file path=Object 5/content.xml><?xml version="1.0" encoding="utf-8"?>
<math xmlns="http://www.w3.org/1998/Math/MathML">
  <semantics>
    <mtable>
      <mtr>
        <mtd>
          <mrow>
            <mrow>
              <mi mathvariant="italic">UN</mi>
              <mo stretchy="false">=</mo>
              <mi mathvariant="italic">EBIT</mi>
            </mrow>
            <mi>–</mi>
            <mi mathvariant="italic">OF</mi>
          </mrow>
        </mtd>
      </mtr>
      <mtr>
        <mtd>
          <mrow>
            <mrow>
              <mrow>
                <mi mathvariant="italic">UN</mi>
                <mo stretchy="false">=</mo>
                <mrow>
                  <mi mathvariant="italic">ROE</mi>
                  <mo stretchy="false">⋅</mo>
                  <mi mathvariant="italic">equity</mi>
                </mrow>
              </mrow>
              <mo stretchy="false">=</mo>
              <mrow>
                <mrow>
                  <mfrac>
                    <mrow>
                      <mi mathvariant="italic">UN</mi>
                    </mrow>
                    <mrow>
                      <mi mathvariant="italic">equity</mi>
                    </mrow>
                  </mfrac>
                </mrow>
                <mo stretchy="false">⋅</mo>
                <mi mathvariant="italic">equity</mi>
              </mrow>
            </mrow>
          </mrow>
        </mtd>
      </mtr>
      <mtr>
        <mtd>
          <mrow>
            <mrow>
              <mrow>
                <mi mathvariant="italic">EBIT</mi>
                <mo stretchy="false">=</mo>
                <mrow>
                  <mi mathvariant="italic">ROI</mi>
                  <mo stretchy="false">⋅</mo>
                  <mrow>
                    <mo stretchy="false">(</mo>
                    <mrow>
                      <mrow>
                        <mi mathvariant="italic">equity</mi>
                        <mo stretchy="false">+</mo>
                        <msup>
                          <mi>D</mi>
                          <mrow>
                            <mi>F</mi>
                          </mrow>
                        </msup>
                      </mrow>
                    </mrow>
                    <mo stretchy="false">)</mo>
                  </mrow>
                </mrow>
              </mrow>
              <mo stretchy="false">=</mo>
              <mrow>
                <mrow>
                  <mrow>
                    <mfrac>
                      <mrow>
                        <mi mathvariant="italic">EBIT</mi>
                      </mrow>
                      <mrow>
                        <mrow>
                          <mi mathvariant="italic">equity</mi>
                          <mo stretchy="false">+</mo>
                          <msup>
                            <mi>D</mi>
                            <mrow>
                              <mi>F</mi>
                            </mrow>
                          </msup>
                        </mrow>
                      </mrow>
                    </mfrac>
                  </mrow>
                  <mo stretchy="false">⋅</mo>
                  <mi mathvariant="italic">equity</mi>
                </mrow>
                <mo stretchy="false">+</mo>
                <msup>
                  <mi>D</mi>
                  <mrow>
                    <mi>F</mi>
                  </mrow>
                </msup>
              </mrow>
            </mrow>
          </mrow>
        </mtd>
      </mtr>
      <mtr>
        <mtd>
          <mrow>
            <mrow>
              <mrow>
                <mi mathvariant="italic">ROE</mi>
                <mo stretchy="false">⋅</mo>
                <mi>E</mi>
              </mrow>
              <mo stretchy="false">=</mo>
              <mrow>
                <mrow>
                  <mi mathvariant="italic">ROI</mi>
                  <mo stretchy="false">⋅</mo>
                  <mrow>
                    <mo stretchy="false">[</mo>
                    <mrow>
                      <mrow>
                        <mi>E</mi>
                        <mo stretchy="false">+</mo>
                        <msup>
                          <mi>D</mi>
                          <mrow>
                            <mi>F</mi>
                          </mrow>
                        </msup>
                      </mrow>
                    </mrow>
                    <mo stretchy="false">]</mo>
                  </mrow>
                </mrow>
                <mo stretchy="false">−</mo>
                <mi mathvariant="italic">ROD</mi>
              </mrow>
            </mrow>
            <msup>
              <mi>D</mi>
              <mrow>
                <mi>F</mi>
              </mrow>
            </msup>
          </mrow>
        </mtd>
      </mtr>
      <mtr>
        <mtd>
          <mrow>
            <mrow>
              <mi mathvariant="italic">ROE</mi>
              <mo stretchy="false">=</mo>
              <mrow>
                <mi mathvariant="italic">ROI</mi>
                <mo stretchy="false">+</mo>
                <mfrac>
                  <msup>
                    <mi>D</mi>
                    <mrow>
                      <mi>F</mi>
                    </mrow>
                  </msup>
                  <mi>E</mi>
                </mfrac>
              </mrow>
            </mrow>
            <mrow>
              <mo stretchy="false">[</mo>
              <mrow>
                <mrow>
                  <mi mathvariant="italic">ROI</mi>
                  <mo stretchy="false">−</mo>
                  <mi mathvariant="italic">ROD</mi>
                </mrow>
              </mrow>
              <mo stretchy="false">]</mo>
            </mrow>
          </mrow>
        </mtd>
      </mtr>
    </mtable>
    <annotation encoding="StarMath 5.0">UN = EBIT – OF newline
UN = ROE cdot equity = {{UN}over{equity}} cdot equity newline
EBIT = ROI cdot (equity+D^{F}) = {{EBIT}over{equity+D^{F}}} cdot equity+D^{F} newline
ROE cdot E = ROI cdot [E+D^{F}] - ROD D^{F}  newline
ROE = ROI + D^{F} over E [ROI-ROD]</annotation>
  </semantics>
</math>
</file>

<file path=Object 6/content.xml><?xml version="1.0" encoding="utf-8"?>
<math xmlns="http://www.w3.org/1998/Math/MathML">
  <semantics>
    <mrow>
      <mi mathvariant="italic">ROI</mi>
      <mi>,</mi>
      <mi mathvariant="italic">ROD</mi>
      <mi>,</mi>
      <mfrac>
        <msup>
          <mi>D</mi>
          <mi>F</mi>
        </msup>
        <mi>E</mi>
      </mfrac>
      <mi>,</mi>
      <mi mathvariant="italic">ROE</mi>
    </mrow>
    <annotation encoding="StarMath 5.0">ROI, ROD, D^F over E , ROE</annotation>
  </semantics>
</math>
</file>

<file path=Object 7/content.xml><?xml version="1.0" encoding="utf-8"?>
<math xmlns="http://www.w3.org/1998/Math/MathML">
  <semantics>
    <mrow>
      <mfrac>
        <mrow>
          <mtext>attività a breve</mtext>
        </mrow>
        <mrow>
          <mtext>passività a breve</mtext>
        </mrow>
      </mfrac>
    </mrow>
    <annotation encoding="StarMath 5.0">{"attività a breve"}over{"passività a breve"}</annotation>
  </semantics>
</math>
</file>

<file path=Object 8/content.xml><?xml version="1.0" encoding="utf-8"?>
<math xmlns="http://www.w3.org/1998/Math/MathML">
  <semantics>
    <mrow>
      <mrow>
        <mi mathvariant="italic">CR</mi>
        <mo stretchy="false">=</mo>
        <mfrac>
          <mrow>
            <mi mathvariant="italic">attività</mi>
            <mi mathvariant="italic">correnti</mi>
          </mrow>
          <mrow>
            <mi mathvariant="italic">passività</mi>
            <mi mathvariant="italic">correnti</mi>
          </mrow>
        </mfrac>
      </mrow>
    </mrow>
    <annotation encoding="StarMath 5.0">CR = {attività correnti}over{passività correnti}</annotation>
  </semantics>
</math>
</file>

<file path=Object 9/content.xml><?xml version="1.0" encoding="utf-8"?>
<math xmlns="http://www.w3.org/1998/Math/MathML">
  <semantics>
    <mrow>
      <mrow>
        <mi mathvariant="italic">AT</mi>
        <mo stretchy="false">=</mo>
        <mfrac>
          <mrow>
            <mi mathvariant="italic">attività</mi>
            <mrow>
              <mi mathvariant="italic">correnti</mi>
              <mo stretchy="false">−</mo>
              <mi mathvariant="italic">rimanenze</mi>
            </mrow>
            <mi mathvariant="italic">di</mi>
            <mi mathvariant="italic">magazzino</mi>
          </mrow>
          <mrow>
            <mi mathvariant="italic">passività</mi>
            <mi mathvariant="italic">correnti</mi>
          </mrow>
        </mfrac>
      </mrow>
    </mrow>
    <annotation encoding="StarMath 5.0">AT = {attività correnti-rimanenze di magazzino}over{passività correnti}</annotation>
  </semantics>
</math>
</file>