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list-style-name="L9"/>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conto economico è un documento principale del bilancio, che descrive i ricavi di un'impresa.</text:p>
      <text:p text:style-name="Standard">Grazie ad esso si è in grado di capire se l'impresa è in grado coprire i suoi costi e generare utile.</text:p>
      <text:p text:style-name="Standard">Troviamo i Ricavi o proventi e i costi o oneri. Sono flussi economici.</text:p>
      <text:p text:style-name="Standard">Presenta tutti i valori degli scambi economici che avuto con gli stakeholder (anche i dipendenti) nell'esercizio di un anno.</text:p>
      <text:p text:style-name="Standard">Conto economico:</text:p>
      <text:list xml:id="list5477963163508959291" text:style-name="L1">
        <text:list-item>
          <text:p text:style-name="P2">flussi economici</text:p>
        </text:list-item>
        <text:list-item>
          <text:p text:style-name="P2">criterio di competenza: insieme di ricavi e di costi cash ad esempio lo stipendio dei dipendenti e non cash ad esempio il TFR, che è un accantonamento di volta in volta</text:p>
        </text:list-item>
        <text:list-item>
          <text:p text:style-name="P2">documento scalare: sottraggo e sommo le altre voci al reddito operativo</text:p>
        </text:list-item>
      </text:list>
      <text:p text:style-name="Standard"/>
      <text:p text:style-name="P1">risultato operativo o EBIT:</text:p>
      <text:p text:style-name="Standard">differenza tra ricavi e costi operativi, è ciò che risulta avendo tenuto conto di tutte le attività che l'impresa svolge per produrre e vendere (ricavi e costi della produzione – del mestieri tipico dell'impresa), il margine relativo alla gestione operativa.</text:p>
      <text:p text:style-name="Standard">ciò serve per la remunerazioni di chi ha investito a titolo finanziario (con degli interessi), pagare le tasse e garantire utile a chi ha investito a titolo di rischio (il consiglio deciderà se tenere l'utile reinvestendolo o prenderlo)</text:p>
      <text:p text:style-name="Standard"><text:span text:style-name="T1">risultato prima delle imposte</text:span> (dopo aver pagato gli interessi = EBIT - interessi):</text:p>
      <text:p text:style-name="Standard">esiste un reddito che è il margine tra i ricavi e i costi della produzione, quindi ci dice quanto l'impresa nel suo mestiere tipico riesce a generare un margine, un guadagno</text:p>
      <text:p text:style-name="Standard">l'impresa però ha anche i costi della gestione finanziaria, per finanziarsi e poter investire.</text:p>
      <text:p text:style-name="Standard"><text:span text:style-name="T1">Utile del periodo = r</text:span>isultato prima delle imposte – imposte: reddito netto, profitto, il margine finale che l'impresa utilizza.</text:p>
      <text:p text:style-name="Standard"/>
      <text:p text:style-name="Standard">Possono anche esserci utili derivanti dalle attività cessate/destinate ad essere cedute</text:p>
      <text:p text:style-name="Standard"/>
      <text:p text:style-name="Standard">Il conto economico è quindi un documento scalare</text:p>
      <text:p text:style-name="Standard"/>
      <text:p text:style-name="Standard">EBIT = earning before interest &amp; taxes</text:p>
      <text:p text:style-name="Standard"/>
      <text:p text:style-name="Standard">i principale tre componenti sono:</text:p>
      <text:list xml:id="list1807278566672239189" text:style-name="L2">
        <text:list-item>
          <text:p text:style-name="P3">Gestione operativa: valore e costi della produzione. Si sottraggano ai ricavi i costi dell'impresa. Deve essere in grado di garantire il pagamento delle tasse, degli interessi e possibilmente di generare utile.</text:p>
        </text:list-item>
        <text:list-item>
          <text:p text:style-name="P3">gestione finanziaria: oneri finanziari. Il danaro che si ha avuto prestato è un costo, dato che si ha un servizio, la banca non può utilizzare quel danaro per un po', quindi si paga un interesse. Nei proventi finanziari si trovagli utili di azioni di altre imprese e gli interessi dei conti correnti. Quindi il risultato, prima delle imposte è dato da. Gestione operativa + proventi finanziari – oneri finanziari</text:p>
        </text:list-item>
        <text:list-item>
          <text:p text:style-name="P3">gestione fiscale: si sottraggono le imposte dalla gestione finanziaria e si può quindi avere un utile o una perdita (utile netto)</text:p>
        </text:list-item>
      </text:list>
      <text:p text:style-name="Standard"/>
      <text:p text:style-name="Standard">EBDITA = earning before interest, taxes, depeciation &amp; amortization → <text:s/>lo si prima dell'EBIT</text:p>
      <text:p text:style-name="Standard"/>
      <text:p text:style-name="Standard">ricavi e altri proventi operativi:</text:p>
      <text:list xml:id="list1067551975525860892" text:style-name="L3">
        <text:list-item>
          <text:p text:style-name="P4">cash → vendite con incasso</text:p>
        </text:list-item>
        <text:list-item>
          <text:p text:style-name="P4">non cash → vendite senza incasso che quindi hanno dato luogo a un credito commerciale. Non ho incassato, non c'è il flusso di cassa.</text:p>
        </text:list-item>
      </text:list>
      <text:p text:style-name="Standard">Il conto economico lo si scrive con una logica del principio di competenza, con con la logica di flussi di cassa.</text:p>
      <text:p text:style-name="Standard"/>
      <text:p text:style-name="Standard"><text:soft-page-break/>Costi operativi:</text:p>
      <text:list xml:id="list6492097298326173308" text:style-name="L4">
        <text:list-item>
          <text:p text:style-name="P5">cash → acquisti di materie prime e servizi esterni(costi esterni), costo del personale(stipendi) → tutto il costo del lavoro diretto e indiretto</text:p>
        </text:list-item>
        <text:list-item>
          <text:p text:style-name="P5">non cash → attività svolte quest'anno ma in cui non ho avuto un'uscita di cassa quest'anno. Esempi: accantonamenti(TFR – costo anno per anno per ogni persona), fondi, variazione delle rimanenze(ad esempio quando prelevo i materiali dal magazzino – voce negativa sottraggo ai ricavi i costi degli acquisti e le variazione - o quando ho accumulato più materie prime – voce positiva sottraggo ai ricavi sommati alle variazioni i costi degli acquisti – si ha quindi quello che ho acquistato al netto delle rimanenze di magazzino), ecc è un costo di competenza dell'esercizio perché mi è servito per produrre l'utile. è un costo che va a ridurre l'utile ma non va a ridurre la cassa.</text:p>
        </text:list-item>
      </text:list>
      <text:p text:style-name="Standard"/>
      <text:p text:style-name="Standard">il totale fa l'EBITDA</text:p>
      <text:p text:style-name="Standard"/>
      <text:p text:style-name="Standard">EBIT (sono anche questi costi operativi):</text:p>
      <text:list xml:id="list8204450478383457919" text:style-name="L5">
        <text:list-item>
          <text:p text:style-name="P6">cash → Fanno parte anche le plus valenze e/o le minus valenze da realizzo di attività non correnti. Incasso derivato dal fatto che ho venduto a un valore più alto o più basso rispetto a quello che avevo previsto nell'attivo. Sono meno frequenti rispetto agli ammortamenti, sono legati alla variazione del prezzo.</text:p>
        </text:list-item>
        <text:list-item>
          <text:p text:style-name="P6">non cash → ammortamento(può essere riferito sia agli impianti che alle licenze – ad esempio per le compagni telefoniche), costo dell'utilizzo di quell'impianto. È qualcosa che va a ridurre il reddito. Fanno parte i ripristini/recuperi di valore/svalutazioni di attività non correnti(lo si verifica tramite l'impairment test))</text:p>
        </text:list-item>
      </text:list>
      <text:p text:style-name="Standard"/>
      <text:p text:style-name="Standard">nel caso in cui l'impariment test segnala una svalutazione(NO CASH) io posso nello stato patrimoniale:</text:p>
      <text:list xml:id="list8490108400248402907" text:style-name="L6">
        <text:list-item>
          <text:p text:style-name="P7">svalutazione attività correnti</text:p>
        </text:list-item>
        <text:list-item>
          <text:p text:style-name="P7">si riducono le riserve del passivo</text:p>
        </text:list-item>
      </text:list>
      <text:p text:style-name="Standard"/>
      <text:p text:style-name="Standard"/>
      <text:p text:style-name="Standard">Gestione finanziaria</text:p>
      <text:p text:style-name="Standard">EBIT → proventi derivati da attività finanziare</text:p>
      <text:list xml:id="list14765141250547179" text:style-name="L7">
        <text:list-item>
          <text:p text:style-name="P8">proventi finanziari → sono gli interessi di attività finanziarie che costituiscono credito → per esempio gli interessi bancari</text:p>
        </text:list-item>
        <text:list-item>
          <text:p text:style-name="P8">risultati di partecipazioni azionarie</text:p>
        </text:list-item>
      </text:list>
      <text:p text:style-name="Standard"/>
      <text:p text:style-name="Standard"/>
      <text:p text:style-name="Standard">se un'azienda ha molte entrate dal settore finanziario vuol dire che investe troppo nel settore finanziario e poco nei suoi settori.</text:p>
      <text:p text:style-name="Standard"/>
      <text:p text:style-name="Standard">oneri finanziari: interessi che l'impresa paga → remunerazione che l'impresa assicura ai suoi creditori</text:p>
      <text:p text:style-name="Standard">si calcola il rapporto tra gli oneri finanziari e gli interessi che l'azienda paga</text:p>
      <text:p text:style-name="Standard">si ottiene quindi il risultato prima delle imposte</text:p>
      <text:p text:style-name="Standard"/>
      <text:p text:style-name="Standard">gestione fiscale</text:p>
      <text:p text:style-name="Standard">ciascuna impresa, come le famiglie, paga le tasse in diverse forme. I due principali tipi di imposte sono:</text:p>
      <text:list xml:id="list699639970111220986" text:style-name="L8">
        <text:list-item>
          <text:p text:style-name="P9">imposte indirette: parte dei costi che l'impresa sostiene per acquistare delle risorse (ad esempio l'energia elettrica o i carburanti) → non le si trovano dato che sono già include nelle altre voci</text:p>
        </text:list-item>
        <text:list-item>
          <text:p text:style-name="P9"><text:soft-page-break/>imposte dirette: imposte sul reddito. Sono principalmente due:</text:p>
          <text:list>
            <text:list-item>
              <text:p text:style-name="P9">IRES(imposte sul reddito della società) = ris. prima <text:s/>delle imposte * t dove t vale circa 27.5%</text:p>
            </text:list-item>
            <text:list-item>
              <text:p text:style-name="P9">IRAP(Imposta sulle attività produttive): è un imposta regionale, calcolata sul valore della produzione, sui ricavi della produzione al netto dei costi esterni. Non c'è aliquota comune, dipende dalla regioni. È uguale a valore della produzione netta * s. s varia tra 2% e 4%. il valore della produzione netta è data da: i ricavi e proventi operativi – costi esterni</text:p>
            </text:list-item>
          </text:list>
        </text:list-item>
      </text:list>
      <text:p text:style-name="Standard"/>
      <text:p text:style-name="Standard">le tasse in Italia sono molto alte a causa del debito pubblico(generato negli anni per fare grandi opere ad esempio) e degli sprechi, infatti la tassazione totale per le aziende risulta essere tra il 50% e 60%. <text:s/>in realtà dovrebbero servire per i servizi, ma i servizi costano molto meno del valore delle tasse. Lo stato deve anche pagare gli interessi sul debito</text:p>
      <text:p text:style-name="Standard"/>
      <text:p text:style-name="Standard">si parla di federalismo fiscale dato che in in certe regioni le tasse sono molto più alte dei costi dei servizi. Con il federalismo fiscale si parla di tenere nelle regioni più del 50% delle tasse una parte va allo stato per coprire i costi dei servizi delle regioni più povere</text:p>
      <text:p text:style-name="Standard"/>
      <text:list xml:id="list3532882901581236608" text:style-name="L9">
        <text:list-item>
          <text:p text:style-name="P10">deduzioni fiscali</text:p>
          <text:list>
            <text:list-item>
              <text:p text:style-name="P10">risultato prima delle imposte - x</text:p>
            </text:list-item>
          </text:list>
        </text:list-item>
        <text:list-item>
          <text:p text:style-name="P10">detrazioni fiscali</text:p>
          <text:list>
            <text:list-item>
              <text:p text:style-name="P10">tasse - x</text:p>
            </text:list-item>
          </text:list>
        </text:list-item>
      </text:list>
      <text:p text:style-name="Standard"/>
      <text:p text:style-name="Standard">gli stati più avanzati riconoscono che alcune attività non devono essere svolte tutte dallo stato.</text:p>
      <text:p text:style-name="Standard">Esempio: un'azienda privata da delle borse di studio, finanziando il diritto allo studio, può essere considerato un sostituto alle tasse (dato che è un costo in meno che lo stato sostiene). Per questo è sostituto delle tasse che può essere detratto, un beneficio.</text:p>
      <text:p text:style-name="Standard">Dalle tasse quindi si può sottrarre il costo x, dove x è il costo di un'attività con benefici pubblici(borse di studio, attività di tipo artistico, sociale, ecc).</text:p>
      <text:p text:style-name="Standard">È un modo attraverso il quale lo stato rende più facile la creazione di benefici fiscali, le imprese che investono di più possono detrarre di più.</text:p>
      <text:p text:style-name="Standard">È un modo per finanziare le attività sociali.</text:p>
      <text:p text:style-name="Standard"/>
      <text:p text:style-name="Standard">il conto economico riporta anche i risultati dell'anno precedente</text:p>
      <text:p text:style-name="Standard">le voci segnate come ricavi, sono i ricavi dalle vendite. A volte possono aumentare di tanto dato che vengono incluse nuove società con più ricavi</text:p>
      <text:p text:style-name="Standard"/>
      <text:p text:style-name="Standard">i costi per servizi e prestazioni indicano quei costi derivati dal fatto che l'impresa effettua alcune attività tramite terzi.</text:p>
      <text:p text:style-name="Standard"/>
      <text:p text:style-name="Standard">I fondi TFR vengono già inseriti all'interno del costo del personale</text:p>
      <text:p text:style-name="Standard"/>
      <text:p text:style-name="Standard">Le licenze fanno parte degli ammortamenti di immobilizzazioni immateriali</text:p>
      <text:p text:style-name="Standard"/>
      <text:p text:style-name="Standard">il tasso di interesse si chiama rendimento del debito</text:p>
      <text:p text:style-name="Standard"/>
      <text:p text:style-name="Standard">la maggior parte delle tasse a volte è l'IRAP, dato che colpisce in maniera forte le imprese con un forte valore aggiunto(ad esempio consulenza) lo si calcola:</text:p>
      <text:p text:style-name="Standard">valore della produzione netto(ricavi proventi operativi-costi esterni) * 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0-22T09:23:01</meta:creation-date>
    <dc:date>2012-11-10T02:12:22.64</dc:date>
    <dc:creator>claudio cardinale</dc:creator>
    <meta:editing-duration>PT3H37M48S</meta:editing-duration>
    <meta:editing-cycles>134</meta:editing-cycles>
    <meta:generator>OpenOffice.org/3.4$Win32 OpenOffice.org_project/340m1$Build-9590</meta:generator>
    <meta:document-statistic meta:table-count="0" meta:image-count="0" meta:object-count="0" meta:page-count="3" meta:paragraph-count="70" meta:word-count="1377" meta:character-count="8372"/>
  </office:meta>
</office:document-meta>
</file>