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reak even = quantità che devo produrre a vendere affinché io abbia margine lordo industriale nullo, affinché io annulli tutti i costi. Questo a causa dei costi fissi.</text:p>
      <text:p text:style-name="Standard">mix di produzione = allocazione delle quantità prodotte sulle diverse tipologie di prodotti all'interno ella gamma dell'impresa. Ad esempio se più risorse condividono lo stesso macchinario, si hanno vincoli sulla capacità produttiva, non posso usare una macchina per più di tot ore ad esempio. Se non avessi vincoli di capacità non avrebbe senso parlare di mix ottimo, mi converrebbe produrre sempre di pi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0-31T13:47:37</meta:creation-date>
    <dc:date>2012-11-08T23:21:08</dc:date>
    <dc:creator>claudio  cardinale</dc:creator>
    <meta:editing-duration>PT46M1S</meta:editing-duration>
    <meta:editing-cycles>7</meta:editing-cycles>
    <meta:generator>OpenOffice.org/3.4.1$Unix OpenOffice.org_project/341m1$Build-9593</meta:generator>
    <meta:document-statistic meta:table-count="0" meta:image-count="0" meta:object-count="0" meta:page-count="1" meta:paragraph-count="2" meta:word-count="91" meta:character-count="573"/>
  </office:meta>
</office:document-meta>
</file>