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4*"/>
    </style:style>
    <style:style style:name="Tabella1.B" style:family="table-column">
      <style:table-column-properties style:column-width="5.667cm" style:rel-column-width="21845*"/>
    </style:style>
    <style:style style:name="Tabella1.C" style:family="table-column">
      <style:table-column-properties style:column-width="5.667cm" style:rel-column-width="21846*"/>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5.667cm" style:rel-column-width="21845*"/>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paragraph-properties fo:text-align="center" style:justify-single-word="false"/>
      <style:text-properties style:text-underline-style="none" fo:font-weight="normal" style:font-weight-asian="normal" style:font-weight-complex="normal"/>
    </style:style>
    <style:style style:name="P4" style:family="paragraph" style:parent-style-name="Standard" style:list-style-name="L1"/>
    <style:style style:name="P5" style:family="paragraph" style:parent-style-name="Standard">
      <style:text-properties fo:font-weight="normal" style:font-weight-asian="normal" style:font-weight-complex="normal"/>
    </style:style>
    <style:style style:name="P6" style:family="paragraph" style:parent-style-name="Standard" style:list-style-name="L2">
      <style:text-properties fo:font-weight="normal" style:font-weight-asian="normal" style:font-weight-complex="normal"/>
    </style:style>
    <style:style style:name="P7" style:family="paragraph" style:parent-style-name="Standard" style:list-style-name="L3">
      <style:text-properties fo:font-weight="normal" style:font-weight-asian="normal" style:font-weight-complex="normal"/>
    </style:style>
    <style:style style:name="P8" style:family="paragraph" style:parent-style-name="Standard" style:list-style-name="L4">
      <style:text-properties fo:font-weight="normal" style:font-weight-asian="normal" style:font-weight-complex="normal"/>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list-style-name="L5">
      <style:text-properties style:text-underline-style="none" fo:font-weight="normal" style:font-weight-asian="normal" style:font-weight-complex="normal"/>
    </style:style>
    <style:style style:name="P11" style:family="paragraph" style:parent-style-name="Standard" style:list-style-name="L6">
      <style:text-properties style:text-underline-style="none"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Contabilità esterna: conto economico, rendiconto finanziario, stato patrimoniale → informare gli stakholder sulle performances dell'impresa.</text:p>
      <text:p text:style-name="Standard"/>
      <text:p text:style-name="Standard">Contabilità interna: ha portata più ampia perché serve come input al supporto dell'elaborazione della contabilità esterna. Come secondo obiettivo ha il soddisfacimento delle esigenze informative interne all'impresa.</text:p>
      <text:p text:style-name="Standard"/>
      <text:p text:style-name="Standard">Contabilità interna/analitica</text:p>
      <text:p text:style-name="Standard">obiettivi</text:p>
      <text:list xml:id="list2042915287123059906" text:style-name="L1">
        <text:list-item>
          <text:p text:style-name="P4">supporto elaborazione contabilità esterna</text:p>
        </text:list-item>
        <text:list-item>
          <text:p text:style-name="P4">soddisfacimento esigenze informazioni interne all'impresa (informative): so quali sono i ricavi dalle vendite per unità di prodotto e quali sono i costi di produzione</text:p>
        </text:list-item>
      </text:list>
      <text:p text:style-name="Standard"/>
      <text:p text:style-name="Standard"/>
      <text:list xml:id="list1438287059" text:continue-numbering="true" text:style-name="L1">
        <text:list-item>
          <text:p text:style-name="P4">budget: stabilisce quali sono gli obiettivi in termini di costi e assunzioni</text:p>
        </text:list-item>
        <text:list-item>
          <text:p text:style-name="P4">analisi profittabilità e esaminazione prodotto : profitto della vendita per unità di prodotto (si può decidere di sospendere la produzione di un prodotto poco profittevole)</text:p>
        </text:list-item>
        <text:list-item>
          <text:p text:style-name="P4">outsourcing: solitamente di servizio, fornire o richiedere la fornitura di un servizio o di un prodotto a qualcun altro (un ente esterno)</text:p>
        </text:list-item>
        <text:list-item>
          <text:p text:style-name="P4">decisioni tattiche (a breve):</text:p>
          <text:list>
            <text:list-item>
              <text:p text:style-name="P4">prizeing: decisioni di prezzo</text:p>
            </text:list-item>
            <text:list-item>
              <text:p text:style-name="P4">mix: decisioni del numero di prodotti da costruire e vendere</text:p>
            </text:list-item>
          </text:list>
        </text:list-item>
        <text:list-item>
          <text:p text:style-name="P4">valutazione → forma di incentivi</text:p>
        </text:list-item>
      </text:list>
      <text:p text:style-name="Standard"/>
      <text:p text:style-name="Standard">confronto:</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able:table-cell>
          <table:table-cell table:style-name="Tabella1.A1" office:value-type="string">
            <text:p text:style-name="Table_20_Contents">Esterna</text:p>
          </table:table-cell>
          <table:table-cell table:style-name="Tabella1.C1" office:value-type="string">
            <text:p text:style-name="Table_20_Contents">interna</text:p>
          </table:table-cell>
        </table:table-row>
        <table:table-row>
          <table:table-cell table:style-name="Tabella1.A2" office:value-type="string">
            <text:p text:style-name="Table_20_Contents">obbligatoria</text:p>
          </table:table-cell>
          <table:table-cell table:style-name="Tabella1.A2" office:value-type="string">
            <text:p text:style-name="Table_20_Contents">SI</text:p>
          </table:table-cell>
          <table:table-cell table:style-name="Tabella1.C2" office:value-type="string">
            <text:p text:style-name="Table_20_Contents">NO</text:p>
          </table:table-cell>
        </table:table-row>
        <table:table-row>
          <table:table-cell table:style-name="Tabella1.A2" office:value-type="string">
            <text:p text:style-name="Table_20_Contents">Metodo redazione</text:p>
          </table:table-cell>
          <table:table-cell table:style-name="Tabella1.A2" office:value-type="string">
            <text:p text:style-name="Table_20_Contents">contabile(traccio tutte le transizioni interne all'impresa)</text:p>
          </table:table-cell>
          <table:table-cell table:style-name="Tabella1.C2" office:value-type="string">
            <text:p text:style-name="Table_20_Contents">libera</text:p>
          </table:table-cell>
        </table:table-row>
        <table:table-row>
          <table:table-cell table:style-name="Tabella1.A2" office:value-type="string">
            <text:p text:style-name="Table_20_Contents">soggettività</text:p>
          </table:table-cell>
          <table:table-cell table:style-name="Tabella1.A2" office:value-type="string">
            <text:p text:style-name="Table_20_Contents">basso</text:p>
          </table:table-cell>
          <table:table-cell table:style-name="Tabella1.C2" office:value-type="string">
            <text:p text:style-name="Table_20_Contents">alto</text:p>
          </table:table-cell>
        </table:table-row>
        <table:table-row>
          <table:table-cell table:style-name="Tabella1.A2" office:value-type="string">
            <text:p text:style-name="Table_20_Contents">Supporto decisioni</text:p>
          </table:table-cell>
          <table:table-cell table:style-name="Tabella1.A2" office:value-type="string">
            <text:p text:style-name="Table_20_Contents">basso(non posso prendere molte decisioni basandomi solo sul bilancio)</text:p>
          </table:table-cell>
          <table:table-cell table:style-name="Tabella1.C2" office:value-type="string">
            <text:p text:style-name="Table_20_Contents">alto</text:p>
          </table:table-cell>
        </table:table-row>
        <table:table-row>
          <table:table-cell table:style-name="Tabella1.A2" office:value-type="string">
            <text:p text:style-name="Table_20_Contents">Orizzonte temporale</text:p>
          </table:table-cell>
          <table:table-cell table:style-name="Tabella1.A2" office:value-type="string">
            <text:p text:style-name="Table_20_Contents">1 anno</text:p>
          </table:table-cell>
          <table:table-cell table:style-name="Tabella1.C2" office:value-type="string">
            <text:p text:style-name="Table_20_Contents">libero</text:p>
          </table:table-cell>
        </table:table-row>
        <table:table-row>
          <table:table-cell table:style-name="Tabella1.A2" office:value-type="string">
            <text:p text:style-name="Table_20_Contents">utilizzatori</text:p>
          </table:table-cell>
          <table:table-cell table:style-name="Tabella1.A2" office:value-type="string">
            <text:p text:style-name="Table_20_Contents">Comunità economica (sopratutto gli azionisti)</text:p>
          </table:table-cell>
          <table:table-cell table:style-name="Tabella1.C2" office:value-type="string">
            <text:p text:style-name="Table_20_Contents">Managment dell'impresa a tutti i livelli</text:p>
          </table:table-cell>
        </table:table-row>
        <table:table-row>
          <table:table-cell table:style-name="Tabella1.A2" office:value-type="string">
            <text:p text:style-name="Table_20_Contents">Unità oggettività analisi</text:p>
          </table:table-cell>
          <table:table-cell table:style-name="Tabella1.A2" office:value-type="string">
            <text:p text:style-name="Table_20_Contents">impresa(meno vero per i grandi gruppi – infatti si ha il bilancio di gruppo e delle singole società del gruppo)</text:p>
          </table:table-cell>
          <table:table-cell table:style-name="Tabella1.C2" office:value-type="string">
            <text:p text:style-name="Table_20_Contents">Unità organizzativa</text:p>
          </table:table-cell>
        </table:table-row>
      </table:table>
      <text:p text:style-name="Standard"/>
      <text:p text:style-name="Standard">Cont.Est.</text:p>
      <text:p text:style-name="P1">Costo: rappresenta il valore monetario di una transazione tra l'impresa e dei soggetti esterni</text:p>
      <text:p text:style-name="P1">Ricavo: rappresenta il valore monetario di una transazione tra l'impresa e dei clienti</text:p>
      <text:p text:style-name="P1">Costo del lavoro: rappresenta il valore monetario di una transazione tra l'impresa e i dipendenti</text:p>
      <text:p text:style-name="P1"/>
      <text:p text:style-name="P1">Nella contabilità interna è leggermente diverso. Il costo rappresenta il valore monetario delle risorse <text:soft-page-break/>impiegate a realizzare un prodotto o un servizio, le risorse possono essere l'utilizzo di un lavoratore, l'utilizzo di energia, l'affitto di un capannone, ecc.</text:p>
      <text:p text:style-name="P1">il costo nella cont. Int. È il valore dello sfruttamento di una risorsa (materia prima, lavoratore, ecc)</text:p>
      <text:p text:style-name="P1"/>
      <text:p text:style-name="P1">Ammortamento: è il valore di utilizzo di un bene casuale</text:p>
      <text:p text:style-name="P1"/>
      <text:p text:style-name="P1">sistema di costing: è una specie di protocollo/algoritmo che si utilizza per capire quanto costa un prodotto:</text:p>
      <text:list xml:id="list8299216105079037125" text:style-name="L2">
        <text:list-item>
          <text:p text:style-name="P6">voci di costo(storici e standard): risorse che utilizzo per la produzione di un prodotto</text:p>
          <text:list>
            <text:list-item>
              <text:p text:style-name="P6">costo MP (materie prime)</text:p>
            </text:list-item>
            <text:list-item>
              <text:p text:style-name="P6">costo lavoro</text:p>
            </text:list-item>
            <text:list-item>
              <text:p text:style-name="P6">ammortamento macchinari</text:p>
            </text:list-item>
          </text:list>
        </text:list-item>
        <text:list-item>
          <text:p text:style-name="P6">centri di costo → unità organizzativa</text:p>
        </text:list-item>
        <text:list-item>
          <text:p text:style-name="P6">oggetti di costo → <text:span text:style-name="T1">prodotti</text:span></text:p>
          <text:list>
            <text:list-item>
              <text:p text:style-name="P6">linea di prodotti</text:p>
            </text:list-item>
            <text:list-item>
              <text:p text:style-name="P6">progetto → non è tanto il prodotto in se ma il progetto che vale, sopratutto nei software</text:p>
            </text:list-item>
          </text:list>
        </text:list-item>
      </text:list>
      <text:p text:style-name="P1"/>
      <text:p text:style-name="P1">voci di costo:</text:p>
      <text:list xml:id="list1975494101872388389" text:style-name="L3">
        <text:list-item>
          <text:p text:style-name="P7">centro 1</text:p>
          <text:list>
            <text:list-item>
              <text:p text:style-name="P7">ogg1</text:p>
            </text:list-item>
            <text:list-item>
              <text:p text:style-name="P7">ogg2</text:p>
            </text:list-item>
            <text:list-item>
              <text:p text:style-name="P7">ogg3</text:p>
            </text:list-item>
          </text:list>
        </text:list-item>
        <text:list-item>
          <text:p text:style-name="P7">centro 2</text:p>
          <text:list>
            <text:list-item>
              <text:p text:style-name="P7">ogg4</text:p>
            </text:list-item>
            <text:list-item>
              <text:p text:style-name="P7">ogg5</text:p>
            </text:list-item>
          </text:list>
        </text:list-item>
      </text:list>
      <text:p text:style-name="P1">il costo storico si basa sui costi già sostenuti, contabilizzati</text:p>
      <text:p text:style-name="P1">il costo standard è il costo teorico/ingegneristico di una risorsa, che si basa sullo studio dei prodotti. Non guarda al passato ma al futuro. Si utilizza quando bisogna redirigere il budget (dato che potrebbero cambiare dei costi).</text:p>
      <text:p text:style-name="P1">In tempi di spending review e di federalismo fiscale non ci si metterà mai d'accordo sul costo standard i un iniezione ad esempio.</text:p>
      <text:p text:style-name="P1">Solitamente si va sotto la soglia del costo standard, ma ci si avvicina.</text:p>
      <text:p text:style-name="P1"/>
      <text:p text:style-name="P1">Costi:</text:p>
      <text:list xml:id="list508299106889575223" text:style-name="L4">
        <text:list-item>
          <text:p text:style-name="P8">prodotto(inventariabili) → costo imputabile ad un prodotto specifico</text:p>
          <text:list>
            <text:list-item>
              <text:p text:style-name="P8">MP</text:p>
            </text:list-item>
            <text:list-item>
              <text:p text:style-name="P8">lavoro → costo del personale direttamente impegnato nella produzione di quel prodotto</text:p>
            </text:list-item>
            <text:list-item>
              <text:p text:style-name="P8">manutenzione</text:p>
            </text:list-item>
          </text:list>
        </text:list-item>
        <text:list-item>
          <text:p text:style-name="P8">periodo(non inventariabili) → costo sostenuto dall'impresa per fornire un servizio che è utile al funzionamento dell'organizzazione nel suo complesso ma che non è imputabile ad un prodotto</text:p>
          <text:list>
            <text:list-item>
              <text:p text:style-name="P8">pulizie</text:p>
            </text:list-item>
            <text:list-item>
              <text:p text:style-name="P8">amministrazione/finanza/controllo</text:p>
            </text:list-item>
            <text:list-item>
              <text:p text:style-name="P8">dirigenti</text:p>
            </text:list-item>
            <text:list-item>
              <text:p text:style-name="P8">promozione</text:p>
            </text:list-item>
          </text:list>
        </text:list-item>
      </text:list>
      <text:p text:style-name="P1">tutti i costi inventariabili, che io posso mettere in magazzino, sono di prodotto, il valore di quei prodotti li posso inventariare, quindi il costo posso “metterlo da parte”, fino a quando non utilizzo il prodotto</text:p>
      <text:p text:style-name="P1"/>
      <text:p text:style-name="P1"/>
      <text:p text:style-name="P1"/>
      <text:p text:style-name="P2"><text:soft-page-break/>Costi:</text:p>
      <text:list xml:id="list5805071753551250875" text:style-name="L5">
        <text:list-item>
          <text:p text:style-name="P10">diretti → direttamente implicabili alla materia di costo: lotto, ecc</text:p>
        </text:list-item>
        <text:list-item>
          <text:p text:style-name="P10">indiretti → tutti gli altri: costo energia</text:p>
        </text:list-item>
      </text:list>
      <text:p text:style-name="P2"/>
      <text:p text:style-name="P2">Costi d'impresa</text:p>
      <table:table table:name="Tabella2" table:style-name="Tabella2">
        <table:table-column table:style-name="Tabella2.A" table:number-columns-repeated="3"/>
        <table:table-column table:style-name="Tabella2.D"/>
        <table:table-row>
          <table:table-cell table:style-name="Tabella2.A1" office:value-type="string">
            <text:p text:style-name="P2">costo MP – materia prima</text:p>
          </table:table-cell>
          <table:table-cell table:style-name="Tabella2.A1" office:value-type="string">
            <text:p text:style-name="P2">costo Lavoro diretto</text:p>
          </table:table-cell>
          <table:table-cell table:style-name="Tabella2.A1" office:value-type="string">
            <text:p text:style-name="Table_20_Contents">Overheads (ammortamenti, ecc)</text:p>
          </table:table-cell>
          <table:table-cell table:style-name="Tabella2.D1" office:value-type="string">
            <text:p text:style-name="Table_20_Contents">Costi periodo</text:p>
          </table:table-cell>
        </table:table-row>
        <table:table-row>
          <table:table-cell table:style-name="Tabella2.A2" table:number-columns-spanned="2" office:value-type="string">
            <text:p text:style-name="P3">Costo prodotto</text:p>
          </table:table-cell>
          <table:covered-table-cell/>
          <table:table-cell table:style-name="Tabella2.A2" office:value-type="string">
            <text:p text:style-name="Table_20_Contents"/>
          </table:table-cell>
          <table:table-cell table:style-name="Tabella2.D2" office:value-type="string">
            <text:p text:style-name="Table_20_Contents"/>
          </table:table-cell>
        </table:table-row>
        <table:table-row>
          <table:table-cell table:style-name="Tabella2.A2" office:value-type="string">
            <text:p text:style-name="P2"/>
          </table:table-cell>
          <table:table-cell table:style-name="Tabella2.A2" table:number-columns-spanned="2" office:value-type="string">
            <text:p text:style-name="P3">Costo conversioni</text:p>
          </table:table-cell>
          <table:covered-table-cell/>
          <table:table-cell table:style-name="Tabella2.D2" office:value-type="string">
            <text:p text:style-name="Table_20_Contents"/>
          </table:table-cell>
        </table:table-row>
        <table:table-row>
          <table:table-cell table:style-name="Tabella2.A2" table:number-columns-spanned="3" office:value-type="string">
            <text:p text:style-name="P3">CPI – costo pieno industriale</text:p>
          </table:table-cell>
          <table:covered-table-cell/>
          <table:covered-table-cell/>
          <table:table-cell table:style-name="Tabella2.D2" office:value-type="string">
            <text:p text:style-name="Table_20_Contents"/>
          </table:table-cell>
        </table:table-row>
        <table:table-row>
          <table:table-cell table:style-name="Tabella2.D2" table:number-columns-spanned="4" office:value-type="string">
            <text:p text:style-name="P3">CPA – costo pieno aziendale</text:p>
          </table:table-cell>
          <table:covered-table-cell/>
          <table:covered-table-cell/>
          <table:covered-table-cell/>
        </table:table-row>
      </table:table>
      <text:p text:style-name="P2"><text:s/></text:p>
      <text:p text:style-name="P2">i costi sono sempre gli stessi, cambia solo il modo con cui si categorizzano</text:p>
      <text:p text:style-name="P2"/>
      <text:p text:style-name="P2">Costi fissi e costi variabili</text:p>
      <text:p text:style-name="P2">il costo fisso è quello che non dipende dai volumi di produzione, quello variabile invece si.</text:p>
      <text:p text:style-name="P2">Dipende da come produco(vastità della gamma, tempi di consegna) ad esempio se riduco i tempi di consegna spendo meno, quindi il fatto che i costi variano dipende dalla complessità dell'organizzazione, si parla quindi di costi della complessità.</text:p>
      <text:p text:style-name="P2">La linea produttiva è un costo fisso ma nel breve, dato che non può essere stoppata subito, ma nel lungo posso stopparla, diventando così un costo variabile nel lungo.</text:p>
      <text:p text:style-name="P2">Quindi questa distinzione è sensibile all'orizzonte temporale e al tipo di attività. Quando si arriva alla saturazione del ciclo produttivo il costo unitario cambia.</text:p>
      <text:p text:style-name="P2">Ad esempio al linea potrebbe essere satura e produrre un solo prodotto in più costerebbe molto di più</text:p>
      <text:p text:style-name="P2"/>
      <text:p text:style-name="P2">Costi evitabili e costi non evitabili</text:p>
      <text:p text:style-name="P2">i costi non evitabili sono costi che a prescindere di come io mi comporto non posso evitare, mentre quelli evitabili dipendo dalle decisioni che io prendo.</text:p>
      <text:p text:style-name="P2"/>
      <text:p text:style-name="P2">la contabilità interna serve a prendere le decisioni più giuste possibili</text:p>
      <text:p text:style-name="P2"/>
      <text:p text:style-name="P2">Non evitabile i costi degli studi di fattibilità sono costi affidati e quindi non evitabili. Se ENI inizia a lavorare dopo uno studio di fattibilità ma poi si ferma i costi già sostenuti diventano non evitabili → anche se lo studio va male io lo devo pagare.</text:p>
      <text:p text:style-name="P2"/>
      <text:p text:style-name="P2">Esercizio:</text:p>
      <table:table table:name="Tabella3" table:style-name="Tabella3">
        <table:table-column table:style-name="Tabella3.A" table:number-columns-repeated="3"/>
        <table:table-row>
          <table:table-cell table:style-name="Tabella3.A1" office:value-type="string">
            <text:p text:style-name="Table_20_Contents"/>
          </table:table-cell>
          <table:table-cell table:style-name="Tabella3.A1" office:value-type="string">
            <text:p text:style-name="Table_20_Contents">Fissi</text:p>
          </table:table-cell>
          <table:table-cell table:style-name="Tabella3.C1" office:value-type="string">
            <text:p text:style-name="Table_20_Contents">variabili</text:p>
          </table:table-cell>
        </table:table-row>
        <table:table-row>
          <table:table-cell table:style-name="Tabella3.A2" office:value-type="string">
            <text:p text:style-name="Table_20_Contents">prodotto</text:p>
          </table:table-cell>
          <table:table-cell table:style-name="Tabella3.A2" office:value-type="string">
            <text:p text:style-name="Table_20_Contents">Affitto capannone</text:p>
            <text:p text:style-name="Table_20_Contents">lavoro indiretto di produzione</text:p>
          </table:table-cell>
          <table:table-cell table:style-name="Tabella3.C2" office:value-type="string">
            <text:p text:style-name="Table_20_Contents">Acquisto materie prime</text:p>
            <text:p text:style-name="Table_20_Contents">acquisto utensili</text:p>
          </table:table-cell>
        </table:table-row>
        <table:table-row>
          <table:table-cell table:style-name="Tabella3.A2" office:value-type="string">
            <text:p text:style-name="Table_20_Contents">periodo</text:p>
          </table:table-cell>
          <table:table-cell table:style-name="Tabella3.A2" office:value-type="string">
            <text:p text:style-name="Table_20_Contents">affitto stabile uffici</text:p>
            <text:p text:style-name="Table_20_Contents">ammortamento autovettura</text:p>
            <text:p text:style-name="Table_20_Contents">stipendio dirigenti</text:p>
            <text:p text:style-name="Table_20_Contents">stipendi segretarie e direzione</text:p>
            <text:p text:style-name="Table_20_Contents">stipendi venditori</text:p>
          </table:table-cell>
          <table:table-cell table:style-name="Tabella3.C2" office:value-type="string">
            <text:p text:style-name="Table_20_Contents">Commissioni vendita (parte di stipendio dei venditori che varia)</text:p>
            <text:p text:style-name="Table_20_Contents">trasporto</text:p>
          </table:table-cell>
        </table:table-row>
      </table:table>
      <text:p text:style-name="P2"/>
      <text:p text:style-name="P2">Criteri di allocazione dei costi:</text:p>
      <text:list xml:id="list8554946067533805737" text:style-name="L6">
        <text:list-item>
          <text:p text:style-name="P11">principio causale → legame univoco causa-effetto tra costo e produzione. In genere le materie prime vengono allocate con il principio causale</text:p>
        </text:list-item>
        <text:list-item>
          <text:p text:style-name="P11"><text:soft-page-break/>principio proporzionale → non è presente un legame univoco, ad esempio il costo di un dirigente non dipende dalle auto prodotte, ma bisogna cercare di distribuire il suo costo tra le varie auto. Vale anche per gli ammortamenti, che sono sempre gli stessi indipendentemente da quanto produco, devo quindi distribuirli equamente sui prodotti. Il rapporto di proporzionalità lo scelgo io dato che non esiste un legame diret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03T13:44:22</meta:creation-date>
    <dc:date>2012-11-08T22:38:07</dc:date>
    <dc:creator>claudio  cardinale</dc:creator>
    <meta:editing-duration>PT3H27M3S</meta:editing-duration>
    <meta:editing-cycles>128</meta:editing-cycles>
    <meta:generator>OpenOffice.org/3.4.1$Unix OpenOffice.org_project/341m1$Build-9593</meta:generator>
    <meta:document-statistic meta:table-count="3" meta:image-count="0" meta:object-count="0" meta:page-count="4" meta:paragraph-count="119" meta:word-count="1038" meta:character-count="6625"/>
  </office:meta>
</office:document-meta>
</file>