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cm" table:align="margins"/>
    </style:style>
    <style:style style:name="Tabella1.A" style:family="table-column">
      <style:table-column-properties style:column-width="8.5cm" style:rel-column-width="32767*"/>
    </style:style>
    <style:style style:name="Tabella1.B" style:family="table-column">
      <style:table-column-properties style:column-width="2.833cm" style:rel-column-width="10922*"/>
    </style:style>
    <style:style style:name="Tabella1.D" style:family="table-column">
      <style:table-column-properties style:column-width="2.835cm" style:rel-column-width="10924*"/>
    </style:style>
    <style:style style:name="Tabella1.A1" style:family="table-cell">
      <style:table-cell-properties fo:padding="0.097cm" fo:border-left="0.002cm solid #000000" fo:border-right="none" fo:border-top="0.002cm solid #000000" fo:border-bottom="0.002cm solid #000000"/>
    </style:style>
    <style:style style:name="Tabella1.B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D2" style:family="table-cell">
      <style:table-cell-properties fo:padding="0.097cm" fo:border-left="0.002cm solid #000000" fo:border-right="0.002cm solid #000000" fo:border-top="none" fo:border-bottom="0.002cm solid #000000"/>
    </style:style>
    <style:style style:name="Tabella2" style:family="table">
      <style:table-properties style:width="5.433cm" fo:margin-left="1.251cm" fo:margin-right="10.317cm" table:align="margins"/>
    </style:style>
    <style:style style:name="Tabella2.A" style:family="table-column">
      <style:table-column-properties style:column-width="0.679cm" style:rel-column-width="8191*"/>
    </style:style>
    <style:style style:name="Tabella2.H" style:family="table-column">
      <style:table-column-properties style:column-width="0.679cm" style:rel-column-width="8198*"/>
    </style:style>
    <style:style style:name="Tabella2.A1" style:family="table-cell">
      <style:table-cell-properties fo:padding="0.097cm" fo:border-left="0.002cm solid #000000" fo:border-right="none" fo:border-top="0.002cm solid #000000" fo:border-bottom="0.002cm solid #000000"/>
    </style:style>
    <style:style style:name="Tabella2.H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H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style>
    <style:style style:name="P2" style:family="paragraph" style:parent-style-name="Standard" style:list-style-name="L1"/>
    <style:style style:name="P3" style:family="paragraph" style:parent-style-name="Standard" style:list-style-name="L2"/>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istema operativo</text:p>
      <text:p text:style-name="Standard">Risorse: CPU, memoria principale, I/O, disco rigido</text:p>
      <text:p text:style-name="Standard">Il S.O. è in grado di gestire tutte queste risorse</text:p>
      <table:table table:name="Tabella1" table:style-name="Tabella1">
        <table:table-column table:style-name="Tabella1.A"/>
        <table:table-column table:style-name="Tabella1.B" table:number-columns-repeated="2"/>
        <table:table-column table:style-name="Tabella1.D"/>
        <table:table-row>
          <table:table-cell table:style-name="Tabella1.A1" office:value-type="string">
            <text:p text:style-name="Table_20_Contents"/>
          </table:table-cell>
          <table:table-cell table:style-name="Tabella1.B1" table:number-columns-spanned="3" office:value-type="string">
            <text:p text:style-name="Table_20_Contents">Applicativi</text:p>
          </table:table-cell>
          <table:covered-table-cell/>
          <table:covered-table-cell/>
        </table:table-row>
        <table:table-row>
          <table:table-cell table:style-name="Tabella1.A2" table:number-rows-spanned="2" office:value-type="string">
            <text:p text:style-name="Table_20_Contents">SW sistema</text:p>
          </table:table-cell>
          <table:table-cell table:style-name="Tabella1.A2" office:value-type="string">
            <text:p text:style-name="Table_20_Contents">compilatore</text:p>
          </table:table-cell>
          <table:table-cell table:style-name="Tabella1.A2" office:value-type="string">
            <text:p text:style-name="Table_20_Contents">Interprete comandi</text:p>
          </table:table-cell>
          <table:table-cell table:style-name="Tabella1.D2" office:value-type="string">
            <text:p text:style-name="Table_20_Contents"/>
          </table:table-cell>
        </table:table-row>
        <table:table-row>
          <table:covered-table-cell/>
          <table:table-cell table:style-name="Tabella1.D2" table:number-columns-spanned="3" office:value-type="string">
            <text:p text:style-name="Table_20_Contents">S.O.</text:p>
          </table:table-cell>
          <table:covered-table-cell/>
          <table:covered-table-cell/>
        </table:table-row>
        <table:table-row>
          <table:table-cell table:style-name="Tabella1.A2" table:number-rows-spanned="3" office:value-type="string">
            <text:p text:style-name="Table_20_Contents">HW</text:p>
          </table:table-cell>
          <table:table-cell table:style-name="Tabella1.D2" table:number-columns-spanned="3" office:value-type="string">
            <text:p text:style-name="Table_20_Contents">Assembler</text:p>
          </table:table-cell>
          <table:covered-table-cell/>
          <table:covered-table-cell/>
        </table:table-row>
        <table:table-row>
          <table:covered-table-cell/>
          <table:table-cell table:style-name="Tabella1.D2" table:number-columns-spanned="3" office:value-type="string">
            <text:p text:style-name="Table_20_Contents">microarchitettura</text:p>
          </table:table-cell>
          <table:covered-table-cell/>
          <table:covered-table-cell/>
        </table:table-row>
        <table:table-row>
          <table:covered-table-cell/>
          <table:table-cell table:style-name="Tabella1.D2" table:number-columns-spanned="3" office:value-type="string">
            <text:p text:style-name="Table_20_Contents">Livello fisico</text:p>
          </table:table-cell>
          <table:covered-table-cell/>
          <table:covered-table-cell/>
        </table:table-row>
      </table:table>
      <text:p text:style-name="Standard"/>
      <text:p text:style-name="Standard">Kernel: cuore del sistema operativo che contiene tutte le funzionalità base per la gestione dei componenti: gestisce i processi (programmi in esecuzione). Il processo contiene lo stato attuale del programma, quindi le istruzioni, i dati e lo stato di esecuzione</text:p>
      <text:p text:style-name="Standard"/>
      <text:list xml:id="list9031544136420186087" text:style-name="L1">
        <text:list-item>
          <text:p text:style-name="P2">Time sharing: i processi vengono eseguito a turno, un po' di tempo per ogni processo, continua a cambiarlo, dando in questo modo l'illusione che i programmi vengono eseguiti allo stesso tempo, in realtà sono sempre uno alla volta</text:p>
          <text:list>
            <text:list-item>
              <text:p text:style-name="P2">READY: disponibile per l'esecuzione</text:p>
            </text:list-item>
            <text:list-item>
              <text:p text:style-name="P2">RUNNING: il processo sta girando in quest'istante</text:p>
            </text:list-item>
            <text:list-item>
              <text:p text:style-name="P2">il processo è in attesa di un evento</text:p>
            </text:list-item>
          </text:list>
        </text:list-item>
        <text:list-item>
          <text:p text:style-name="P2">scheduling: decide in ciascun istante chi deve essere eseguito, decisione presa in base a varie policy (politiche) → batch</text:p>
          <text:list>
            <text:list-item>
              <text:p text:style-name="P2">FCFS(first come first serve): il primo processo che arriva per primo viene eseguito, al suo completamento viene eseguito quello dopo. Metodo inefficiente sopratutto oggi, usato un tempo nei main frame. Utilizzata nei sistemi BATCH. Una coda dove il primo viene eseguito fino alla fine. Venivano inseriti i calcoli da fare e si aspettava il proprio turno.</text:p>
            </text:list-item>
            <text:list-item>
              <text:p text:style-name="P2">round robin: distribuisce il tempo a disposizione tra i vari applicativi, per saper quando stoppare un processo riceve un interupt da un timer, passando così allo scheduler <text:s/>i processi una volta stoppati vengono quindi messi in fondo alla coda e eseguiti quando tutti gli altri sono stati eseguiti.</text:p>
              <text:p text:style-name="P2">Nei sistemi operativi like UNIX i processi hanno priorità diverse, avendo quindi così più code dei processi in base alla priorità, code che vengono eseguite diversamente.</text:p>
            </text:list-item>
          </text:list>
        </text:list-item>
      </text:list>
      <table:table table:name="Tabella2" table:style-name="Tabella2">
        <table:table-column table:style-name="Tabella2.A" table:number-columns-repeated="7"/>
        <table:table-column table:style-name="Tabella2.H"/>
        <table:table-row>
          <table:table-cell table:style-name="Tabella2.A1" office:value-type="string">
            <text:p text:style-name="Table_20_Contents"/>
          </table:table-cell>
          <table:table-cell table:style-name="Tabella2.A1" office:value-type="string">
            <text:p text:style-name="Table_20_Contents">P2</text:p>
          </table:table-cell>
          <table:table-cell table:style-name="Tabella2.A1" office:value-type="string">
            <text:p text:style-name="Table_20_Contents"/>
          </table:table-cell>
          <table:table-cell table:style-name="Tabella2.A1" office:value-type="string">
            <text:p text:style-name="Table_20_Contents">P2</text:p>
          </table:table-cell>
          <table:table-cell table:style-name="Tabella2.A1" office:value-type="string">
            <text:p text:style-name="Table_20_Contents"/>
          </table:table-cell>
          <table:table-cell table:style-name="Tabella2.A1" office:value-type="string">
            <text:p text:style-name="Table_20_Contents">P2</text:p>
          </table:table-cell>
          <table:table-cell table:style-name="Tabella2.A1" office:value-type="string">
            <text:p text:style-name="Table_20_Contents"/>
          </table:table-cell>
          <table:table-cell table:style-name="Tabella2.H1" office:value-type="string">
            <text:p text:style-name="Table_20_Contents">P2</text:p>
          </table:table-cell>
        </table:table-row>
        <table:table-row>
          <table:table-cell table:style-name="Tabella2.A2" office:value-type="string">
            <text:p text:style-name="Table_20_Contents">P1</text:p>
          </table:table-cell>
          <table:table-cell table:style-name="Tabella2.A2" office:value-type="string">
            <text:p text:style-name="Table_20_Contents"/>
          </table:table-cell>
          <table:table-cell table:style-name="Tabella2.A2" office:value-type="string">
            <text:p text:style-name="Table_20_Contents">P1</text:p>
          </table:table-cell>
          <table:table-cell table:style-name="Tabella2.A2" office:value-type="string">
            <text:p text:style-name="Table_20_Contents"/>
          </table:table-cell>
          <table:table-cell table:style-name="Tabella2.A2" office:value-type="string">
            <text:p text:style-name="Table_20_Contents">P1</text:p>
          </table:table-cell>
          <table:table-cell table:style-name="Tabella2.A2" office:value-type="string">
            <text:p text:style-name="Table_20_Contents"/>
          </table:table-cell>
          <table:table-cell table:style-name="Tabella2.A2" office:value-type="string">
            <text:p text:style-name="Table_20_Contents">P1</text:p>
          </table:table-cell>
          <table:table-cell table:style-name="Tabella2.H2" office:value-type="string">
            <text:p text:style-name="Table_20_Contents"/>
          </table:table-cell>
        </table:table-row>
      </table:table>
      <text:p text:style-name="Standard"/>
      <text:list xml:id="list20328337" text:continue-numbering="true" text:style-name="L1">
        <text:list-item>
          <text:list>
            <text:list-header>
              <text:p text:style-name="P2">Tutto questo senza che l'utente finale si accorga di nulla, credendo che le applicazioni vengono eseguite contemporaneamente.</text:p>
              <text:p text:style-name="P2">Il sistema è interattivo, si aspetta input da parte dell'utente.</text:p>
            </text:list-header>
            <text:list-item>
              <text:p text:style-name="P2">Early deadline first: utilizzato nei sistemi real time. I processi devono essere eseguiti entro una certa scadenza, di questi fanno parte i processi per la gestione dei computer di bordo. Viene schedulato il processo con la scadenza più vicina</text:p>
            </text:list-item>
            <text:list-item>
              <text:p text:style-name="P2">shortest job first: sapendo a priori qual è il processo più breve schedulo sempre prima lui.</text:p>
            </text:list-item>
            <text:list-item>
              <text:p text:style-name="P2">Desktop: esecuzione interattiva, dobbiamo sempre interagire con l'utente, schedulo in modo da avere un equità dei processi</text:p>
            </text:list-item>
          </text:list>
        </text:list-item>
      </text:list>
      <text:p text:style-name="Standard">i processi sono identificati da un numero univoco (PID)</text:p>
      <text:p text:style-name="Standard"><text:soft-page-break/></text:p>
      <text:p text:style-name="Standard">dato che la memoria è poca, per quei processi che non ne hanno un immediato bisogno viene utilizzata la memoria virtuale. Attraverso un componente hardware (memory managment unit - MMU) ma controllato via software dal processore. Questo componente nasconde ai vari processi la memoria degli altri processi, in questo modo vede solo gli indirizzi a lui riservati. Il programma quindi non utilizza indirizzi assoluti ma indirizzi logici. Questo è un meccanismo di protezione, in modo che un programma non possa fare danni negli altri programmi, ma sopratutto così è possibile creare più istanze dello stesso programma. Questa conversione, da indirizzo logico a assoluto, viene effettuata da questo componente hardware. Si ha così più affidabilità, più programmi posso utilizzare gli stessi indirizzi logici. Per trovare gli indirizzi fisici basta sommare un offset (che indica il frame) all'indirizzo logico.</text:p>
      <text:p text:style-name="Standard">Quando avviamo più istanze dello stesso programma abbiamo più copie di esso in memoria, infatti quando avviamo un programma vengono copiate le sue istruzioni dal disco rigido in memoria. Si preferisce copiare tutte le istruzioni, duplicandole, in modo da proteggere la memoria.</text:p>
      <text:p text:style-name="Standard">In memoria vengono tenute solo le pagine che si utilizzano al momento, le altre finiscono nella memoria virtuale.</text:p>
      <text:p text:style-name="Standard">Dal più veloce (più piccolo) al più lento (più grande)</text:p>
      <text:list xml:id="list833753953899522750" text:style-name="L2">
        <text:list-item>
          <text:p text:style-name="P3">registri</text:p>
        </text:list-item>
        <text:list-item>
          <text:p text:style-name="P3">cache</text:p>
        </text:list-item>
        <text:list-item>
          <text:p text:style-name="P3">memoria</text:p>
        </text:list-item>
        <text:list-item>
          <text:p text:style-name="P3">disco</text:p>
        </text:list-item>
      </text:list>
      <text:p text:style-name="Standard">tra memoria e disco c'è la paginazione e la segmentazione</text:p>
      <text:p text:style-name="Standard">paginazione: l'unità minima di scambio è una pagina, ma con la paginazione non si è in grado di capire dove finisce un processo, con il rischio di prendere “pezzi” di altri processi.</text:p>
      <text:p text:style-name="Standard">Con la segmentazione invece il processi vengono divisi in più parti di lunghezze diverse.</text:p>
      <text:p text:style-name="Standard">Un'altra tecnica è lo swapping, ciò trasferire tutto il processo dalla memoria all'hd, perché al momento quel processo non viene utilizzato.</text:p>
      <text:p text:style-name="Standard">La MMU(fa parte del processore solitamente è descritta nell'ISA ) è collocata prima della cache (la quale funziona sugli indirizzi fisici non è descritta nell'ISA)</text:p>
      <text:p text:style-name="Standard">se un processo vuole accedere alla memoria che non spetta a esso la MMU invia un interupt e così il processo viene ucciso dal sistema operativo.</text:p>
      <text:p text:style-name="Standard">Gli interupt vengono utilizzati dai processi per accedere al sistema operativo. Ma dato che il processo non può accedere ad aree di memoria(le periferiche sono mappate in memoria) che non spettano ad esso utilizza delle chiamata a sistema (mini programmi). Le richieste arrivano al sistema operativo attraverso queste chiamate(system call/syscall), comandi esposti.</text:p>
      <text:p text:style-name="Standard">In questo modo molte funzioni vengono gestite dal sistema operativo e non dal programma. Mentre nei sistemi dedicati dove c'è un solo programma (mono-tasking – ad esempio i computer di bordo), il programma ha integrate le funzioni di gestione delle periferiche, dello scheduling, ecc, tutte le funzioni del sistema operativo, vengono detti sistemi embeded, sono sistemi limitati a poche funzioni specifiche.</text:p>
      <text:p text:style-name="Standard"/>
      <text:p text:style-name="Standard">il disco rigido viene gestito tramite un file system, il quale gestisce le directory, i file, ecc partiziona il contenuto del disco in file organizzati in una gerarchia di cartella, in modo da essere facilmente gestibili. Tramite una tabella sa dove iniziano e dove finiscono i fi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audio  cardinale</meta:initial-creator>
    <meta:creation-date>2012-10-05T08:45:53</meta:creation-date>
    <dc:date>2012-10-17T00:18:36</dc:date>
    <dc:creator>claudio cardinale</dc:creator>
    <meta:editing-duration>PT1H21M52S</meta:editing-duration>
    <meta:editing-cycles>70</meta:editing-cycles>
    <meta:generator>OpenOffice.org/3.4$Win32 OpenOffice.org_project/340m1$Build-9590</meta:generator>
    <meta:document-statistic meta:table-count="2" meta:image-count="0" meta:object-count="0" meta:page-count="2" meta:paragraph-count="52" meta:word-count="909" meta:character-count="5707"/>
  </office:meta>
</office:document-meta>
</file>