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4.064cm" fo:margin-left="1.45cm" fo:margin-right="11.486cm" table:align="margins"/>
    </style:style>
    <style:style style:name="Tabella2.A" style:family="table-column">
      <style:table-column-properties style:column-width="1.422cm" style:rel-column-width="22925*"/>
    </style:style>
    <style:style style:name="Tabella2.B" style:family="table-column">
      <style:table-column-properties style:column-width="1.386cm" style:rel-column-width="22356*"/>
    </style:style>
    <style:style style:name="Tabella2.C" style:family="table-column">
      <style:table-column-properties style:column-width="1.256cm" style:rel-column-width="20254*"/>
    </style:style>
    <style:style style:name="Tabella2.A1" style:family="table-cell">
      <style:table-cell-properties fo:padding="0.097cm" fo:border-left="0.002cm solid #000000" fo:border-right="none" fo:border-top="0.002cm solid #000000" fo:border-bottom="none"/>
    </style:style>
    <style:style style:name="Tabella2.C1" style:family="table-cell">
      <style:table-cell-properties fo:padding="0.097cm" fo:border-left="0.002cm solid #000000" fo:border-right="0.002cm solid #000000" fo:border-top="0.002cm solid #000000" fo:border-bottom="none"/>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4.064cm" fo:margin-left="1.45cm" fo:margin-right="11.486cm" table:align="margins"/>
    </style:style>
    <style:style style:name="Tabella3.A" style:family="table-column">
      <style:table-column-properties style:column-width="1.607cm" style:rel-column-width="25912*"/>
    </style:style>
    <style:style style:name="Tabella3.B" style:family="table-column">
      <style:table-column-properties style:column-width="1.201cm" style:rel-column-width="19370*"/>
    </style:style>
    <style:style style:name="Tabella3.C" style:family="table-column">
      <style:table-column-properties style:column-width="1.256cm" style:rel-column-width="20253*"/>
    </style:style>
    <style:style style:name="Tabella3.A1" style:family="table-cell">
      <style:table-cell-properties fo:padding="0.097cm" fo:border-left="0.002cm solid #000000" fo:border-right="none" fo:border-top="0.002cm solid #000000" fo:border-bottom="none"/>
    </style:style>
    <style:style style:name="Tabella3.C1" style:family="table-cell">
      <style:table-cell-properties fo:padding="0.097cm" fo:border-left="0.002cm solid #000000" fo:border-right="0.002cm solid #000000" fo:border-top="0.002cm solid #000000" fo:border-bottom="none"/>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4.064cm" fo:margin-left="1.45cm" fo:margin-right="11.486cm" table:align="margins"/>
    </style:style>
    <style:style style:name="Tabella4.A" style:family="table-column">
      <style:table-column-properties style:column-width="1.607cm" style:rel-column-width="25912*"/>
    </style:style>
    <style:style style:name="Tabella4.B" style:family="table-column">
      <style:table-column-properties style:column-width="2.457cm" style:rel-column-width="39623*"/>
    </style:style>
    <style:style style:name="Tabella4.A1" style:family="table-cell">
      <style:table-cell-properties fo:padding="0.097cm" fo:border-left="0.002cm solid #000000" fo:border-right="none" fo:border-top="0.002cm solid #000000" fo:border-bottom="none"/>
    </style:style>
    <style:style style:name="Tabella4.B1" style:family="table-cell">
      <style:table-cell-properties fo:padding="0.097cm" fo:border-left="0.002cm solid #000000" fo:border-right="0.002cm solid #000000" fo:border-top="0.002cm solid #000000" fo:border-bottom="none"/>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6.219cm" fo:margin-left="1.45cm" fo:margin-right="9.331cm" table:align="margins"/>
    </style:style>
    <style:style style:name="Tabella5.A" style:family="table-column">
      <style:table-column-properties style:column-width="1.565cm" style:rel-column-width="16485*"/>
    </style:style>
    <style:style style:name="Tabella5.B" style:family="table-column">
      <style:table-column-properties style:column-width="1.549cm" style:rel-column-width="16318*"/>
    </style:style>
    <style:style style:name="Tabella5.C" style:family="table-column">
      <style:table-column-properties style:column-width="1.556cm" style:rel-column-width="16393*"/>
    </style:style>
    <style:style style:name="Tabella5.D" style:family="table-column">
      <style:table-column-properties style:column-width="1.55cm" style:rel-column-width="16339*"/>
    </style:style>
    <style:style style:name="Tabella5.A1" style:family="table-cell">
      <style:table-cell-properties fo:padding="0.097cm" fo:border-left="0.002cm solid #000000" fo:border-right="none" fo:border-top="0.002cm solid #000000" fo:border-bottom="none"/>
    </style:style>
    <style:style style:name="Tabella5.D1" style:family="table-cell">
      <style:table-cell-properties fo:padding="0.097cm" fo:border-left="0.002cm solid #000000" fo:border-right="0.002cm solid #000000" fo:border-top="0.002cm solid #000000" fo:border-bottom="none"/>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4.249cm" style:rel-column-width="16383*"/>
    </style:style>
    <style:style style:name="Tabella6.B" style:family="table-column">
      <style:table-column-properties style:column-width="4.251cm" style:rel-column-width="16384*"/>
    </style:style>
    <style:style style:name="Tabella6.C" style:family="table-column">
      <style:table-column-properties style:column-width="8.5cm" style:rel-column-width="32768*"/>
    </style:style>
    <style:style style:name="Tabella6.A1" style:family="table-cell">
      <style:table-cell-properties fo:padding="0.097cm" fo:border-left="0.002cm solid #000000" fo:border-right="none" fo:border-top="0.002cm solid #000000" fo:border-bottom="0.002cm solid #000000"/>
    </style:style>
    <style:style style:name="Tabella6.C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C2" style:family="table-cell">
      <style:table-cell-properties fo:padding="0.097cm" fo:border-left="0.002cm solid #000000" fo:border-right="0.002cm solid #000000" fo:border-top="none" fo:border-bottom="0.002cm solid #000000"/>
    </style:style>
    <style:style style:name="Tabella7" style:family="table">
      <style:table-properties style:width="17cm" table:align="margins"/>
    </style:style>
    <style:style style:name="Tabella7.A" style:family="table-column">
      <style:table-column-properties style:column-width="2.833cm" style:rel-column-width="10922*"/>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F2" style:family="table-cell">
      <style:table-cell-properties fo:padding="0.097cm" fo:border-left="0.002cm solid #000000" fo:border-right="0.002cm solid #000000" fo:border-top="none" fo:border-bottom="0.002cm solid #000000"/>
    </style:style>
    <style:style style:name="Tabella8" style:family="table">
      <style:table-properties style:width="17cm" table:align="margins"/>
    </style:style>
    <style:style style:name="Tabella8.A" style:family="table-column">
      <style:table-column-properties style:column-width="2.833cm" style:rel-column-width="10922*"/>
    </style:style>
    <style:style style:name="Tabella8.F" style:family="table-column">
      <style:table-column-properties style:column-width="2.835cm" style:rel-column-width="10925*"/>
    </style:style>
    <style:style style:name="Tabella8.A1" style:family="table-cell">
      <style:table-cell-properties fo:padding="0.097cm" fo:border-left="0.002cm solid #000000" fo:border-right="none" fo:border-top="0.002cm solid #000000" fo:border-bottom="0.002cm solid #000000"/>
    </style:style>
    <style:style style:name="Tabella8.F1" style:family="table-cell">
      <style:table-cell-properties fo:padding="0.097cm" fo:border="0.002cm solid #000000"/>
    </style:style>
    <style:style style:name="Tabella9" style:family="table">
      <style:table-properties style:width="17cm" table:align="margins"/>
    </style:style>
    <style:style style:name="Tabella9.A" style:family="table-column">
      <style:table-column-properties style:column-width="5.667cm" style:rel-column-width="21845*"/>
    </style:style>
    <style:style style:name="Tabella9.A1" style:family="table-cell">
      <style:table-cell-properties fo:padding="0.097cm" fo:border-left="0.002cm solid #000000" fo:border-right="none" fo:border-top="0.002cm solid #000000" fo:border-bottom="0.002cm solid #000000"/>
    </style:style>
    <style:style style:name="Tabella9.C1" style:family="table-cell">
      <style:table-cell-properties fo:padding="0.097cm" fo:border="0.002cm solid #000000"/>
    </style:style>
    <style:style style:name="Tabella9.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macchina di von neumann è la prima descrizione di computer che è stata fatta, durante la seconda guerra mondiale, quando nascevano i calcolatori. Si vedono i computer dal punto di vista strutturale, una struttura ancora valida.</text:p>
      <text:p text:style-name="Standard"/>
      <text:p text:style-name="Standard">È composta da alcuni principali componenti:</text:p>
      <text:list xml:id="list5018793410102093831" text:style-name="L1">
        <text:list-item>
          <text:p text:style-name="P1">CPU: la quale elabora le istruzioni base del nostro algoritmo</text:p>
        </text:list-item>
        <text:list-item>
          <text:p text:style-name="P1">MEM: memoria principale, composta da cellette elementari di un bit, in grado di memorizzare informazioni che possono essere 0 o 1. Al suo interno sono memorizzate le istruzioni e i dati del programma</text:p>
        </text:list-item>
        <text:list-item>
          <text:p text:style-name="P1">Disco</text:p>
        </text:list-item>
        <text:list-item>
          <text:p text:style-name="P1">I/O</text:p>
        </text:list-item>
      </text:list>
      <text:p text:style-name="Standard">questi componenti sono connessi insieme attraverso un BUS</text:p>
      <text:p text:style-name="Standard"/>
      <text:p text:style-name="Standard">la memoria è organizzata come una tabellona di tante parole di x bit, le parole sono di lunghezza uguale</text:p>
      <text:p text:style-name="Standard">il numero di bit totali quindi è il numero di parole per il numero di bit di ogni parola.</text:p>
      <text:p text:style-name="Standard">ovviamente se si spegne il calcolatore tutti i dati memorizzati nella memoria (RAM – random access memory) vengono cancellati.</text:p>
      <text:p text:style-name="Standard">La memoria ha due porte unidirezionali(solo verso essa): indirizzo e comando, mentre ha una porta bidirezionale: dati</text:p>
      <text:p text:style-name="Standard">per scrivere sulla RAM viene inviato nella porta indirizzo l'indirizzo della parola su cui scrivere (la RAM seleziona quindi la cella), su dati i dati da scrivere, su comando il segnale scrivi (per la lettura si fa allo stesso modo solo che si invia il segnale leggi e ovviamente sarà la RAM a scrivere sul bus dati.</text:p>
      <text:p text:style-name="Standard"/>
      <text:p text:style-name="Standard">Con n bit abbiamo bisogno di y porte, con y uguale <text:s/>a <draw:frame draw:style-name="fr1" draw:name="Oggetto23" text:anchor-type="as-char" svg:width="1.169cm" svg:height="0.531cm" draw:z-index="2"><draw:object xlink:href="./Object 23" xlink:type="simple" xlink:show="embed" xlink:actuate="onLoad"/><draw:image xlink:href="./ObjectReplacements/Object 23" xlink:type="simple" xlink:show="embed" xlink:actuate="onLoad"/></draw:frame>, con una porta di indirizzo da y bit riusciremo a indirizzare <draw:frame draw:style-name="fr1" draw:name="Oggetto1" text:anchor-type="as-char" svg:width="0.573cm" svg:height="0.527cm" draw:z-index="0"><draw:object xlink:href="./Object 1" xlink:type="simple" xlink:show="embed" xlink:actuate="onLoad"/><draw:image xlink:href="./ObjectReplacements/Object 1" xlink:type="simple" xlink:show="embed" xlink:actuate="onLoad"/></draw:frame>parole.</text:p>
      <text:p text:style-name="Standard"/>
      <text:p text:style-name="Standard">quindi quando la CPU scrive dati sulla RAM gli altri componenti non possono comunicare, dato che sono tutti connessi ad un unico BUS, utilizzato per la scrittura in RAM. Si è scelta una struttura a BUS e non a stella completamente connessa dato che è difficile mantenerla e aggiungere facilmente altre periferiche, è poco flessibile.</text:p>
      <text:p text:style-name="Standard"/>
      <text:p text:style-name="Standard">L'unico master, che può decidere, è la CPU, decide che legger e scrive sui BUS. In architetture più complesse, come quelle dei computer moderni possiamo avere più CPU e quindi più master.</text:p>
      <text:p text:style-name="Standard"/>
      <text:p text:style-name="Standard">Ovviamente le tre porte sono connessi ai rispettivi tre BUS.</text:p>
      <text:p text:style-name="Standard">Nel BUS comandi/controllo sono inviate diversi tipi di comandi, i principali sono leggi e scrivi.</text:p>
      <text:p text:style-name="Standard">Quindi riassumendo i principali BUS bidirezionali sono:</text:p>
      <text:list xml:id="list2138998059366174331" text:style-name="L2">
        <text:list-item>
          <text:p text:style-name="P2">dati</text:p>
        </text:list-item>
        <text:list-item>
          <text:p text:style-name="P2">indirizzo</text:p>
        </text:list-item>
        <text:list-item>
          <text:p text:style-name="P2">controllo</text:p>
        </text:list-item>
      </text:list>
      <text:p text:style-name="Standard">un bus composto da n bit fisicamente è costituito da n fili di rame.</text:p>
      <text:p text:style-name="Standard"/>
      <text:p text:style-name="Standard">CPU:</text:p>
      <table:table table:name="Tabella1" table:style-name="Tabella1">
        <table:table-column table:style-name="Tabella1.A" table:number-columns-repeated="3"/>
        <table:table-row>
          <table:table-cell table:style-name="Tabella1.A1" office:value-type="string">
            <text:p text:style-name="Table_20_Contents">Acronimo</text:p>
          </table:table-cell>
          <table:table-cell table:style-name="Tabella1.A1" office:value-type="string">
            <text:p text:style-name="Table_20_Contents">Collegamenti</text:p>
          </table:table-cell>
          <table:table-cell table:style-name="Tabella1.C1" office:value-type="string">
            <text:p text:style-name="Table_20_Contents">nome</text:p>
          </table:table-cell>
        </table:table-row>
        <table:table-row>
          <table:table-cell table:style-name="Tabella1.A2" office:value-type="string">
            <text:p text:style-name="Table_20_Contents">SP</text:p>
          </table:table-cell>
          <table:table-cell table:style-name="Tabella1.A2" office:value-type="string">
            <text:p text:style-name="Table_20_Contents">Bidirezionale con <text:s/>il BUS principale</text:p>
          </table:table-cell>
          <table:table-cell table:style-name="Tabella1.C2" office:value-type="string">
            <text:p text:style-name="Table_20_Contents">Stack pointer</text:p>
          </table:table-cell>
        </table:table-row>
        <table:table-row>
          <table:table-cell table:style-name="Tabella1.A2" office:value-type="string">
            <text:p text:style-name="Table_20_Contents">PC</text:p>
          </table:table-cell>
          <table:table-cell table:style-name="Tabella1.A2" office:value-type="string">
            <text:p text:style-name="Table_20_Contents">bidirezionale con <text:s/>il BUS principale</text:p>
          </table:table-cell>
          <table:table-cell table:style-name="Tabella1.C2" office:value-type="string">
            <text:p text:style-name="Table_20_Contents">Programm counter</text:p>
          </table:table-cell>
        </table:table-row>
        <text:soft-page-break/>
        <table:table-row>
          <table:table-cell table:style-name="Tabella1.A2" office:value-type="string">
            <text:p text:style-name="Table_20_Contents">IR</text:p>
          </table:table-cell>
          <table:table-cell table:style-name="Tabella1.A2" office:value-type="string">
            <text:p text:style-name="Table_20_Contents">bidirezionale con <text:s/>il BUS principale</text:p>
          </table:table-cell>
          <table:table-cell table:style-name="Tabella1.C2" office:value-type="string">
            <text:p text:style-name="Table_20_Contents">Instruction register</text:p>
          </table:table-cell>
        </table:table-row>
        <table:table-row>
          <table:table-cell table:style-name="Tabella1.A2" office:value-type="string">
            <text:p text:style-name="Table_20_Contents">R0, R1,...,RN+1</text:p>
          </table:table-cell>
          <table:table-cell table:style-name="Tabella1.A2" office:value-type="string">
            <text:p text:style-name="Table_20_Contents">bidirezionale con <text:s/>il BUS principale</text:p>
          </table:table-cell>
          <table:table-cell table:style-name="Tabella1.C2" office:value-type="string">
            <text:p text:style-name="Table_20_Contents">Register bank</text:p>
          </table:table-cell>
        </table:table-row>
        <table:table-row>
          <table:table-cell table:style-name="Tabella1.A2" office:value-type="string">
            <text:p text:style-name="Table_20_Contents">ALU</text:p>
          </table:table-cell>
          <table:table-cell table:style-name="Tabella1.A2" office:value-type="string">
            <text:p text:style-name="Table_20_Contents">Due collegamenti verso sinistra e uno verso destra con <text:s/>il BUS principale</text:p>
          </table:table-cell>
          <table:table-cell table:style-name="Tabella1.C2" office:value-type="string">
            <text:p text:style-name="Table_20_Contents">Arithmetic logic unit</text:p>
          </table:table-cell>
        </table:table-row>
        <table:table-row>
          <table:table-cell table:style-name="Tabella1.A2" office:value-type="string">
            <text:p text:style-name="Table_20_Contents">PSW</text:p>
          </table:table-cell>
          <table:table-cell table:style-name="Tabella1.A2" office:value-type="string">
            <text:p text:style-name="Table_20_Contents">Connesso in ricezione all'ALU</text:p>
          </table:table-cell>
          <table:table-cell table:style-name="Tabella1.C2" office:value-type="string">
            <text:p text:style-name="Table_20_Contents">Programm status word</text:p>
          </table:table-cell>
        </table:table-row>
        <table:table-row>
          <table:table-cell table:style-name="Tabella1.A2" office:value-type="string">
            <text:p text:style-name="Table_20_Contents">CONTROL &amp; DECODE</text:p>
          </table:table-cell>
          <table:table-cell table:style-name="Tabella1.A2" office:value-type="string">
            <text:p text:style-name="Table_20_Contents">bidirezionale con i BUS </text:p>
            <text:p text:style-name="Table_20_Contents">connesso in ricezione al PSW</text:p>
            <text:p text:style-name="Table_20_Contents">connesso anche in trasmissione verso l'ALU; register bank; IR; PC; SP</text:p>
          </table:table-cell>
          <table:table-cell table:style-name="Tabella1.C2" office:value-type="string">
            <text:p text:style-name="Table_20_Contents"/>
          </table:table-cell>
        </table:table-row>
      </table:table>
      <text:p text:style-name="Standard">Al BUS principale sono connesse la porte MDR (memory data register - connesso al bus dati - in maniera bidirezionale) e la MAR (memory adress register – connesso al bus indirizzi - in maniera unidirezionale verso il BUS indirizzi). Questo BUS principale serve anche ai vari componenti della CPU di comunicare tra loro.</text:p>
      <text:p text:style-name="Standard"/>
      <text:p text:style-name="Standard">Registri:</text:p>
      <text:p text:style-name="Standard">la CPU è composta da una serie di registri, un registro è un elemento di memoria in grado di memorizzare una sola parola, ovviamente non devono essere reindirizzati, nei registri sono memorizzati i dati momentanei della CPU</text:p>
      <text:p text:style-name="Standard"/>
      <text:list xml:id="list7135541552012627466" text:style-name="L3">
        <text:list-item>
          <text:p text:style-name="P3">PC: l'esecuzione è sequenziale quindi viene eseguita l'istruzione sul primo indirizzo di memoria e in seguito quella subito dopo e così via. L'indirizzo della successiva istruzione da eseguire viene memorizzato nel PC</text:p>
        </text:list-item>
        <text:list-item>
          <text:p text:style-name="P3">IR: Nel registro IR viene invece memorizzata l'istruzione che stiamo eseguendo</text:p>
        </text:list-item>
        <text:list-item>
          <text:p text:style-name="P3">Register bank: composto da una serie di registri(più veloci della RAM) che contengono x parole, gli elementi che elaborando. Sono ad accesso casuale come la memoria (casuale vuol dire che l'accesso è diretto alla cella desiderata). Sono quindi dei registri di lavoro.</text:p>
        </text:list-item>
        <text:list-item>
          <text:p text:style-name="P3">ALU: non è un registro è un'unità combinatoria che esegue le operazioni aritmetico logiche: somma, sottrazione, and, or, not. Se si <text:s/>ha un risultato sbagliato, esso viene prodotto nell'uscita(register bank) ma nel PSW viene memorizzato lo stato di errore(ad esempio viene memorizzato l'errore di overflow).</text:p>
        </text:list-item>
        <text:list-item>
          <text:p text:style-name="P3">Unità di controllo: ha come obiettivo quello di controllare i vari componenti, in particolare di attivare. Il PSW viene aggiornato solo dall'ALU e non dall'unità di controllo, per questo l'unità di controllo è connessa a tutti i componenti tranne che al PSW. “Dice” a tutti i componenti che operazioni fare.</text:p>
        </text:list-item>
      </text:list>
      <text:p text:style-name="Standard"/>
      <text:p text:style-name="Standard">Tutti i componenti sono connessi insieme attraverso un BUS interno.</text:p>
      <text:p text:style-name="Standard">tutti i componenti sono connessi al clock che sincronizza il tutto, è anche interconnesso alla RAM. Il clock produce “tick” a intervalli regolari, ad ogni “tick” viene eseguita un'istruzione elementare, come il trasferimento dei dati da un registro ad un altro. Quando si accede alla memoria ci vogliono più “tick”(operazione che richiede più singole operazioni come ad esempio l'utilizzo di diversi BUS <text:s/>che sono anche degli elementi lenti), per questo si utilizzano i registri, per non perdere tempo nelle letture durante l'elaborazione(in questo modo il dato viene letto una sola volta dalla memoria e copiato sul registro).</text:p>
      <text:p text:style-name="Standard">I registri però non contengono molti dati, solitamente massimo 32 parole, sono però velocissimi e si trovano all'interno della CPU.</text:p>
      <text:p text:style-name="Standard"/>
      <text:p text:style-name="Standard"><text:soft-page-break/>Eseguire un'azione lato hardware è sempre più veloce di eseguirla lato software</text:p>
      <text:p text:style-name="Standard"/>
      <text:p text:style-name="Standard">Esecuzione programma</text:p>
      <text:p text:style-name="Standard">tre fasi principali:</text:p>
      <text:list xml:id="list5530547670590186790" text:style-name="L4">
        <text:list-item>
          <text:p text:style-name="P4">fetch → recupero i dati e incrementa il PC</text:p>
        </text:list-item>
        <text:list-item>
          <text:p text:style-name="P4">decode → decodifica le microistruzioni da eseguire</text:p>
        </text:list-item>
        <text:list-item>
          <text:p text:style-name="P4">execute → esegue le istruzioni comandando i vari componenti, in seguito ricomincia dal fetch</text:p>
        </text:list-item>
      </text:list>
      <text:p text:style-name="Standard">il clcok scandisce il tempo per le micro-operazioni, quindi per fare una somma completa ci vogliono più micro-operazioni (copia de dati, somma vera e propria, scrittura del risultato, ecc). Dato che il segnale si propaga a tutti i componenti in poco tempo si può utilizzare un clock elevato.</text:p>
      <text:p text:style-name="Standard"/>
      <text:p text:style-name="Standard">Fetch:</text:p>
      <text:p text:style-name="Standard">La prima trasmissione avviene dal PC(che contiene l'indirizzo della prossima istruzione da leggere) al MAR, prima microistruzione, la cella di memoria che ci interessa adesso è memorizza nel MAR. Noi prendiamo quindi MEM[MAR] → <text:s/>questa operazione indica che noi prendiamo i dati contenuti nella memoria(MEM) alla posizione MAR, li inviamo sul bus dati, li memorizziamo nel MDR e in seguito nell'IR, ovviamente dopo aver inviato il comando di lettura.</text:p>
      <text:p text:style-name="Standard">Ovviamente nel MDR passano sia i dati che le istruzioni che andranno eseguite.</text:p>
      <text:p text:style-name="Standard">In seguito prendiamo il contenuto del PC e lo incrementiamo di uno, tramite l'ALU facciamo PC+1 e lo inviamo a PC.</text:p>
      <text:p text:style-name="Standard"/>
      <text:p text:style-name="Standard">Decode:</text:p>
      <text:p text:style-name="Standard">le istruzioni devono essere decodificate dall'unità di controllo</text:p>
      <text:p text:style-name="Standard">i primi x bit dell'istruzione rappresentano il codice operativo dell'istruzione. Le istruzioni principali sono:</text:p>
      <text:list xml:id="list55738214458763679" text:style-name="L5">
        <text:list-item>
          <text:p text:style-name="P5">LOAD → trasferisci un dato(parola) da una cella di memoria su un registro → trasferiamo dati no istruzioni(le istruzioni in questo caso sono dati che viaggiano dalla RAM)</text:p>
          <text:p text:style-name="P5">se ad esempio il codice della LOAD è 000 scarto i primi tre bit attraverso una maschera, gli altri infatti (essendo una LOAD) rappresentano l'indirizzo da cui leggere e il registro su cui memorizzare il dato.</text:p>
          <text:p text:style-name="P5">Serve dato che le ADD sono in grado di operare direttamente sulla memoria.</text:p>
        </text:list-item>
      </text:list>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LOAD</text:p>
          </table:table-cell>
          <table:table-cell table:style-name="Tabella2.A1" office:value-type="string">
            <text:p text:style-name="Table_20_Contents">IND</text:p>
          </table:table-cell>
          <table:table-cell table:style-name="Tabella2.C1" office:value-type="string">
            <text:p text:style-name="Table_20_Contents"><draw:frame draw:style-name="fr1" draw:name="Oggetto4" text:anchor-type="as-char" svg:width="0.633cm" svg:height="0.529cm" draw:z-index="4"><draw:object xlink:href="./Object 4" xlink:type="simple" xlink:show="embed" xlink:actuate="onLoad"/><draw:image xlink:href="./ObjectReplacements/Object 4" xlink:type="simple" xlink:show="embed" xlink:actuate="onLoad"/></draw:frame></text:p>
          </table:table-cell>
        </table:table-row>
        <table:table-row>
          <table:table-cell table:style-name="Tabella2.A2" office:value-type="string">
            <text:p text:style-name="Table_20_Contents"/>
          </table:table-cell>
          <table:table-cell table:style-name="Tabella2.A2" office:value-type="string">
            <text:p text:style-name="Table_20_Contents"><draw:frame draw:style-name="fr1" draw:name="Oggetto5" text:anchor-type="as-char" svg:width="0.915cm" svg:height="0.529cm" draw:z-index="5"><draw:object xlink:href="./Object 5" xlink:type="simple" xlink:show="embed" xlink:actuate="onLoad"/><draw:image xlink:href="./ObjectReplacements/Object 5" xlink:type="simple" xlink:show="embed" xlink:actuate="onLoad"/></draw:frame></text:p>
          </table:table-cell>
          <table:table-cell table:style-name="Tabella2.C2" office:value-type="string">
            <text:p text:style-name="Table_20_Contents"><draw:frame draw:style-name="fr1" draw:name="Oggetto6" text:anchor-type="as-char" svg:width="0.923cm" svg:height="0.529cm" draw:z-index="6"><draw:object xlink:href="./Object 6" xlink:type="simple" xlink:show="embed" xlink:actuate="onLoad"/><draw:image xlink:href="./ObjectReplacements/Object 6" xlink:type="simple" xlink:show="embed" xlink:actuate="onLoad"/></draw:frame></text:p>
          </table:table-cell>
        </table:table-row>
      </table:table>
      <text:list xml:id="list20319322" text:continue-numbering="true" text:style-name="L5">
        <text:list-header>
          <text:p text:style-name="P5">Funzionamento:</text:p>
          <text:p text:style-name="P5"><draw:frame draw:style-name="fr1" draw:name="Oggetto3" text:anchor-type="as-char" svg:width="4.29cm" svg:height="1.582cm" draw:z-index="3"><draw:object xlink:href="./Object 3" xlink:type="simple" xlink:show="embed" xlink:actuate="onLoad"/><draw:image xlink:href="./ObjectReplacements/Object 3" xlink:type="simple" xlink:show="embed" xlink:actuate="onLoad"/></draw:frame></text:p>
          <text:p text:style-name="P5">ogni singola operazione avviene in un ciclo di clock (“tick”)</text:p>
          <text:p text:style-name="P5">la store funziona analogamente.</text:p>
        </text:list-header>
        <text:list-item>
          <text:p text:style-name="P5">STORE → ad esempio possiamo indicarla come 001 sarà seguita dall'indirizzo su cui scrivere e dal registro contenente i dati da scrivere.</text:p>
          <text:p text:style-name="P5"/>
        </text:list-item>
      </text:list>
      <table:table table:name="Tabella3" table:style-name="Tabella3">
        <table:table-column table:style-name="Tabella3.A"/>
        <table:table-column table:style-name="Tabella3.B"/>
        <table:table-column table:style-name="Tabella3.C"/>
        <table:table-row>
          <table:table-cell table:style-name="Tabella3.A1" office:value-type="string">
            <text:p text:style-name="Table_20_Contents">STORE</text:p>
          </table:table-cell>
          <table:table-cell table:style-name="Tabella3.A1" office:value-type="string">
            <text:p text:style-name="Table_20_Contents"><draw:frame draw:style-name="fr1" draw:name="Oggetto8" text:anchor-type="as-char" svg:width="0.633cm" svg:height="0.529cm" draw:z-index="7"><draw:object xlink:href="./Object 8" xlink:type="simple" xlink:show="embed" xlink:actuate="onLoad"/><draw:image xlink:href="./ObjectReplacements/Object 8" xlink:type="simple" xlink:show="embed" xlink:actuate="onLoad"/><svg:desc>formula</svg:desc></draw:frame></text:p>
          </table:table-cell>
          <table:table-cell table:style-name="Tabella3.C1" office:value-type="string">
            <text:p text:style-name="Table_20_Contents">IND</text:p>
          </table:table-cell>
        </table:table-row>
        <table:table-row>
          <table:table-cell table:style-name="Tabella3.A2" office:value-type="string">
            <text:p text:style-name="Table_20_Contents"/>
          </table:table-cell>
          <table:table-cell table:style-name="Tabella3.A2" office:value-type="string">
            <text:p text:style-name="Table_20_Contents"><draw:frame draw:style-name="fr1" draw:name="Oggetto10" text:anchor-type="as-char" svg:width="0.915cm" svg:height="0.529cm" draw:z-index="8"><draw:object xlink:href="./Object 10" xlink:type="simple" xlink:show="embed" xlink:actuate="onLoad"/><draw:image xlink:href="./ObjectReplacements/Object 10" xlink:type="simple" xlink:show="embed" xlink:actuate="onLoad"/><svg:desc>formula</svg:desc></draw:frame></text:p>
          </table:table-cell>
          <table:table-cell table:style-name="Tabella3.C2" office:value-type="string">
            <text:p text:style-name="Table_20_Contents"><draw:frame draw:style-name="fr1" draw:name="Oggetto9" text:anchor-type="as-char" svg:width="0.923cm" svg:height="0.529cm" draw:z-index="10"><draw:object xlink:href="./Object 9" xlink:type="simple" xlink:show="embed" xlink:actuate="onLoad"/><draw:image xlink:href="./ObjectReplacements/Object 9" xlink:type="simple" xlink:show="embed" xlink:actuate="onLoad"/><svg:desc>formula</svg:desc></draw:frame></text:p>
          </table:table-cell>
        </table:table-row>
      </table:table>
      <text:list xml:id="list20343368" text:continue-numbering="true" text:style-name="L5">
        <text:list-header>
          <text:p text:style-name="P5"><draw:frame draw:style-name="fr1" draw:name="Oggetto7" text:anchor-type="as-char" svg:width="4.269cm" svg:height="1.586cm" draw:z-index="9"><draw:object xlink:href="./Object 7" xlink:type="simple" xlink:show="embed" xlink:actuate="onLoad"/><draw:image xlink:href="./ObjectReplacements/Object 7" xlink:type="simple" xlink:show="embed" xlink:actuate="onLoad"/><svg:desc>formula</svg:desc></draw:frame></text:p>
        </text:list-header>
        <text:list-item>
          <text:p text:style-name="P5">ADD → ad esempio possiamo indicarla come 010 composta da A,B,C, nei moderni sistemi si hanno 64 bit di spazio, si hanno poche istruzioni con tante variabili abbiamo spazio a <text:soft-page-break/>sufficienza per poter codificare le istruzioni e i registri. Le macchina di un tempo avevano al max 16 bit quindi la add aveva solo due campi A e B, non si indicava dove memorizzare il risultato, andava in un registro di default</text:p>
        </text:list-item>
        <text:list-item>
          <text:p text:style-name="P5">SUB → allo stesso modo dell'ADD ma per sottrarre</text:p>
        </text:list-item>
        <text:list-item>
          <text:p text:style-name="P5">JUMP → è il salto, esistono due versioni, quello non condizionato (che salta sempre) e quello condizionato da una condizione. Si salta in base a delle condizioni dello stato del PSW. Ovviamente nell'istruzione di JUMP è contenuto l'indirizzo a cui si si salta</text:p>
          <text:p text:style-name="P5"/>
        </text:list-item>
      </text:list>
      <table:table table:name="Tabella4" table:style-name="Tabella4">
        <table:table-column table:style-name="Tabella4.A"/>
        <table:table-column table:style-name="Tabella4.B"/>
        <table:table-row>
          <table:table-cell table:style-name="Tabella4.A1" office:value-type="string">
            <text:p text:style-name="Table_20_Contents">JUMP</text:p>
          </table:table-cell>
          <table:table-cell table:style-name="Tabella4.B1" office:value-type="string">
            <text:p text:style-name="Table_20_Contents">IND</text:p>
          </table:table-cell>
        </table:table-row>
        <table:table-row>
          <table:table-cell table:style-name="Tabella4.A2" office:value-type="string">
            <text:p text:style-name="Table_20_Contents"/>
          </table:table-cell>
          <table:table-cell table:style-name="Tabella4.B2" office:value-type="string">
            <text:p text:style-name="Table_20_Contents"><draw:frame draw:style-name="fr1" draw:name="Oggetto11" text:anchor-type="as-char" svg:width="0.915cm" svg:height="0.529cm" draw:z-index="11"><draw:object xlink:href="./Object 11" xlink:type="simple" xlink:show="embed" xlink:actuate="onLoad"/><draw:image xlink:href="./ObjectReplacements/Object 11" xlink:type="simple" xlink:show="embed" xlink:actuate="onLoad"/></draw:frame></text:p>
          </table:table-cell>
        </table:table-row>
      </table:table>
      <text:list xml:id="list20343499" text:continue-numbering="true" text:style-name="L5">
        <text:list-item>
          <text:p text:style-name="P5">BEQ → salto condizionato → salta se il bit di argomento è uguale a 1. Memorizziamo il risultato di un operazione in un registro, ma allo stesso tempo l'ALU memorizzerà un bit di uguale, in questo modo possiamo capire se i due operandi sono uguali e saltare o meno</text:p>
        </text:list-item>
        <text:list-item>
          <text:p text:style-name="P5">ADDI. Variante della ADD dove però invece di un registro è indicata una costante</text:p>
        </text:list-item>
      </text:list>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Table_20_Contents">ADDI</text:p>
          </table:table-cell>
          <table:table-cell table:style-name="Tabella5.A1" office:value-type="string">
            <text:p text:style-name="Table_20_Contents"><draw:frame draw:style-name="fr1" draw:name="Oggetto12" text:anchor-type="as-char" svg:width="0.63cm" svg:height="0.531cm" draw:z-index="12"><draw:object xlink:href="./Object 12" xlink:type="simple" xlink:show="embed" xlink:actuate="onLoad"/><draw:image xlink:href="./ObjectReplacements/Object 12" xlink:type="simple" xlink:show="embed" xlink:actuate="onLoad"/></draw:frame></text:p>
          </table:table-cell>
          <table:table-cell table:style-name="Tabella5.A1" office:value-type="string">
            <text:p text:style-name="Table_20_Contents">C</text:p>
          </table:table-cell>
          <table:table-cell table:style-name="Tabella5.D1" office:value-type="string">
            <text:p text:style-name="Table_20_Contents"><draw:frame draw:style-name="fr1" draw:name="Oggetto15" text:anchor-type="as-char" svg:width="0.63cm" svg:height="0.529cm" draw:z-index="13"><draw:object xlink:href="./Object 15" xlink:type="simple" xlink:show="embed" xlink:actuate="onLoad"/><draw:image xlink:href="./ObjectReplacements/Object 15" xlink:type="simple" xlink:show="embed" xlink:actuate="onLoad"/></draw:frame></text:p>
          </table:table-cell>
        </table:table-row>
        <table:table-row>
          <table:table-cell table:style-name="Tabella5.A2" office:value-type="string">
            <text:p text:style-name="Table_20_Contents"/>
          </table:table-cell>
          <table:table-cell table:style-name="Tabella5.A2" office:value-type="string">
            <text:p text:style-name="Table_20_Contents"><draw:frame draw:style-name="fr1" draw:name="Oggetto13" text:anchor-type="as-char" svg:width="0.915cm" svg:height="0.529cm" draw:z-index="14"><draw:object xlink:href="./Object 13" xlink:type="simple" xlink:show="embed" xlink:actuate="onLoad"/><draw:image xlink:href="./ObjectReplacements/Object 13" xlink:type="simple" xlink:show="embed" xlink:actuate="onLoad"/></draw:frame></text:p>
          </table:table-cell>
          <table:table-cell table:style-name="Tabella5.A2" office:value-type="string">
            <text:p text:style-name="Table_20_Contents"><draw:frame draw:style-name="fr1" draw:name="Oggetto14" text:anchor-type="as-char" svg:width="0.923cm" svg:height="0.529cm" draw:z-index="15"><draw:object xlink:href="./Object 14" xlink:type="simple" xlink:show="embed" xlink:actuate="onLoad"/><draw:image xlink:href="./ObjectReplacements/Object 14" xlink:type="simple" xlink:show="embed" xlink:actuate="onLoad"/></draw:frame></text:p>
          </table:table-cell>
          <table:table-cell table:style-name="Tabella5.D2" office:value-type="string">
            <text:p text:style-name="Table_20_Contents"><draw:frame draw:style-name="fr1" draw:name="Oggetto16" text:anchor-type="as-char" svg:width="0.917cm" svg:height="0.531cm" draw:z-index="16"><draw:object xlink:href="./Object 16" xlink:type="simple" xlink:show="embed" xlink:actuate="onLoad"/><draw:image xlink:href="./ObjectReplacements/Object 16" xlink:type="simple" xlink:show="embed" xlink:actuate="onLoad"/><svg:desc>formula</svg:desc></draw:frame></text:p>
          </table:table-cell>
        </table:table-row>
      </table:table>
      <text:p text:style-name="Standard"/>
      <text:p text:style-name="Standard">Indirizzamenti:</text:p>
      <text:list xml:id="list20324496" text:continue-numbering="true" text:style-name="L5">
        <text:list-item>
          <text:p text:style-name="P5">immediato: <text:s/>il dato è contenuto direttamente come costante, come l'operando <draw:frame draw:style-name="fr1" draw:name="Oggetto24" text:anchor-type="as-char" svg:width="0.923cm" svg:height="0.529cm" draw:z-index="22"><draw:object xlink:href="./Object 24" xlink:type="simple" xlink:show="embed" xlink:actuate="onLoad"/><draw:image xlink:href="./ObjectReplacements/Object 24" xlink:type="simple" xlink:show="embed" xlink:actuate="onLoad"/><svg:desc>formula</svg:desc></draw:frame>dell'istruzione ADDI</text:p>
        </text:list-item>
        <text:list-item>
          <text:p text:style-name="P5">a registro: il dato è memorizzato in un registro</text:p>
        </text:list-item>
        <text:list-item>
          <text:p text:style-name="P5">diretto: il dato è contenuto in un indirizzo di memoria, indicato come costante (come ad esempio nella LOAD)</text:p>
        </text:list-item>
        <text:list-item>
          <text:p text:style-name="P5">indiretto: il dato è contenuto in un indirizzo di memoria, l'indirizzo della memoria è memorizzato in un registro</text:p>
        </text:list-item>
      </text:list>
      <text:p text:style-name="Standard">CISC(poche istruzioni semplici ma che si possono ottimizzare molto) e RISC(istruzioni complesse)</text:p>
      <text:p text:style-name="Standard"/>
      <text:p text:style-name="Standard">le istruzioni ovviamente dalle varie macchine non vengono interpretate allo stesso modo, ogni processore ha un set di istruzioni diverse. I programmi scritti in C invece vengono interpretati allo stesso modo</text:p>
      <text:p text:style-name="Standard"/>
      <text:p text:style-name="Standard">Execute:</text:p>
      <text:p text:style-name="Standard">prendiamo i bit messi nell'IR</text:p>
      <text:p text:style-name="Standard"><draw:frame draw:style-name="fr1" draw:name="Oggetto2" text:anchor-type="as-char" svg:width="5.477cm" svg:height="0.529cm" draw:z-index="1"><draw:object xlink:href="./Object 2" xlink:type="simple" xlink:show="embed" xlink:actuate="onLoad"/><draw:image xlink:href="./ObjectReplacements/Object 2" xlink:type="simple" xlink:show="embed" xlink:actuate="onLoad"/></draw:frame></text:p>
      <text:p text:style-name="Standard">nel caso di ADD quindi attiviamo con il controllo il registro uno e lo instradiamo </text:p>
      <text:p text:style-name="Standard"/>
      <text:p text:style-name="Standard">Con un “tick” quindi si effettuano operazioni semplici come ad esempio: con un tick si copia il PC sul MAR, con il successivo si incrementa PC,ecc </text:p>
      <text:p text:style-name="Standard"/>
      <text:p text:style-name="Standard">le istruzioni viste fin ora sono le istruzioni base che il processore in grado di eseguire, sono delle istruzioni semplici, le istruzioni macchina. Ma è molto complesso programmare con questo linguaggio.</text:p>
      <text:p text:style-name="Standard"/>
      <text:p text:style-name="Standard">Noi quindi scriviamo i programmi in linguaggi più semplici e più vicini al linguaggio naturale e tramite un compilatore li convertiamo in assembly, creando un eseguibile.</text:p>
      <text:p text:style-name="Standard">Quindi ad esempio un programma in C compilato in architettura CISC sarà composto da tante semplici istruzioni, in RISC invece saranno poche istruzioni complesse.</text:p>
      <text:p text:style-name="Standard">Il compilatore è un programma software.</text:p>
      <text:p text:style-name="Standard">Con basso e alto livello si intende il livello di astrazione, basso livello indica il livello base come l'assembly, mentre l'alto i linguaggi di programmazione simili al linguaggio naturale, come il <text:soft-page-break/>linguaggio C</text:p>
      <text:p text:style-name="Standard"/>
      <text:p text:style-name="Standard">Algoritmo: serie di passaggi con cui comandiamo un esecutore per eseguire certi passaggi.</text:p>
      <text:p text:style-name="Standard"/>
      <text:p text:style-name="Standard">Indirizzamento indicizzato:</text:p>
      <text:p text:style-name="Standard">ADD cost(<draw:frame draw:style-name="fr1" draw:name="Oggetto18" text:anchor-type="as-char" svg:width="0.63cm" svg:height="0.529cm" draw:z-index="17"><draw:object xlink:href="./Object 18" xlink:type="simple" xlink:show="embed" xlink:actuate="onLoad"/><draw:image xlink:href="./ObjectReplacements/Object 18" xlink:type="simple" xlink:show="embed" xlink:actuate="onLoad"/></draw:frame>), <draw:frame draw:style-name="fr1" draw:name="Oggetto19" text:anchor-type="as-char" svg:width="0.637cm" svg:height="0.529cm" draw:z-index="18"><draw:object xlink:href="./Object 19" xlink:type="simple" xlink:show="embed" xlink:actuate="onLoad"/><draw:image xlink:href="./ObjectReplacements/Object 19" xlink:type="simple" xlink:show="embed" xlink:actuate="onLoad"/></draw:frame>, <draw:frame draw:style-name="fr1" draw:name="Oggetto20" text:anchor-type="as-char" svg:width="0.63cm" svg:height="0.529cm" draw:z-index="19"><draw:object xlink:href="./Object 20" xlink:type="simple" xlink:show="embed" xlink:actuate="onLoad"/><draw:image xlink:href="./ObjectReplacements/Object 20" xlink:type="simple" xlink:show="embed" xlink:actuate="onLoad"/></draw:frame></text:p>
      <text:p text:style-name="Standard">quindi l'indirizzo di memoria da cui leggere è memorizza nel registro <draw:frame draw:style-name="fr1" draw:name="Oggetto21" text:anchor-type="as-char" svg:width="0.63cm" svg:height="0.529cm" draw:z-index="20"><draw:object xlink:href="./Object 21" xlink:type="simple" xlink:show="embed" xlink:actuate="onLoad"/><draw:image xlink:href="./ObjectReplacements/Object 21" xlink:type="simple" xlink:show="embed" xlink:actuate="onLoad"/><svg:desc>formula</svg:desc></draw:frame></text:p>
      <text:p text:style-name="Standard">l'indirizzo da cui leggere sarà const +<draw:frame draw:style-name="fr1" draw:name="Oggetto22" text:anchor-type="as-char" svg:width="0.63cm" svg:height="0.529cm" draw:z-index="21"><draw:object xlink:href="./Object 22" xlink:type="simple" xlink:show="embed" xlink:actuate="onLoad"/><draw:image xlink:href="./ObjectReplacements/Object 22" xlink:type="simple" xlink:show="embed" xlink:actuate="onLoad"/><svg:desc>formula</svg:desc></draw:frame> </text:p>
      <text:p text:style-name="Standard">gli indirizzamenti visti valgono anche per gli altri operandi, non solo per il primo</text:p>
      <text:p text:style-name="Standard"/>
      <text:p text:style-name="Standard">Questo serve perché un programma potrebbe non avere i dati sempre nella stessa area di memoria, a causa di altri programmi in esecuzione nel calcolatore. L'area di memoria(FRAME) ad esso dedicata è indicata nello SP. In questo modo i dati si troveranno sempre nella stessa posizione all'interno del frame, indipendentemente da dove si torvi esso nella memoria. È un indirizzamento assoluto all'interno del frame, ovviamente si può utilizzare un valore diverso da SP. SP indica l'ultima cella del frame.</text:p>
      <text:p text:style-name="Standard"/>
      <text:p text:style-name="Standard">Esempio di un semplice programma → (a+b)*(c+d)</text:p>
      <text:p text:style-name="Standard">a,b,c,d sono contenute in delle aree di memoria (1000,1001,1002,1003).</text:p>
      <text:p text:style-name="Standard">ovviamente questo calcolo il calcolatore non può effettuarlo insieme ma bisogna dividerlo in più istruzioni</text:p>
      <table:table table:name="Tabella6" table:style-name="Tabella6">
        <table:table-column table:style-name="Tabella6.A"/>
        <table:table-column table:style-name="Tabella6.B"/>
        <table:table-column table:style-name="Tabella6.C"/>
        <table:table-row>
          <table:table-cell table:style-name="Tabella6.A1" office:value-type="string">
            <text:p text:style-name="Table_20_Contents">200</text:p>
          </table:table-cell>
          <table:table-cell table:style-name="Tabella6.A1" office:value-type="string">
            <text:p text:style-name="Table_20_Contents">LOAD 1000,R0</text:p>
          </table:table-cell>
          <table:table-cell table:style-name="Tabella6.C1" office:value-type="string">
            <text:p text:style-name="Table_20_Contents">Istruzioni</text:p>
            <text:p text:style-name="Table_20_Contents">PC → MAR → MEM → MDR → IR → DECODE(capisce che è una LOAD) → MAR indirizzo 1000 → il contenuto della posizione 1000 arriva al registro R0</text:p>
            <text:p text:style-name="Table_20_Contents">incremento PC che adesso conterrà 201</text:p>
          </table:table-cell>
        </table:table-row>
        <table:table-row>
          <table:table-cell table:style-name="Tabella6.A2" office:value-type="string">
            <text:p text:style-name="Table_20_Contents">201</text:p>
          </table:table-cell>
          <table:table-cell table:style-name="Tabella6.A2" office:value-type="string">
            <text:p text:style-name="Table_20_Contents">LOAD 1001,R1</text:p>
          </table:table-cell>
          <table:table-cell table:style-name="Tabella6.C2" office:value-type="string">
            <text:p text:style-name="Table_20_Contents">Istruzioni</text:p>
          </table:table-cell>
        </table:table-row>
        <table:table-row>
          <table:table-cell table:style-name="Tabella6.A2" office:value-type="string">
            <text:p text:style-name="Table_20_Contents">202</text:p>
          </table:table-cell>
          <table:table-cell table:style-name="Tabella6.A2" office:value-type="string">
            <text:p text:style-name="Table_20_Contents">ADD R0, R1,R2</text:p>
          </table:table-cell>
          <table:table-cell table:style-name="Tabella6.C2" office:value-type="string">
            <text:p text:style-name="Table_20_Contents">Istruzioni</text:p>
          </table:table-cell>
        </table:table-row>
        <table:table-row>
          <table:table-cell table:style-name="Tabella6.A2" office:value-type="string">
            <text:p text:style-name="Table_20_Contents">203</text:p>
          </table:table-cell>
          <table:table-cell table:style-name="Tabella6.A2" office:value-type="string">
            <text:p text:style-name="Table_20_Contents">LOAD 1002, R0</text:p>
          </table:table-cell>
          <table:table-cell table:style-name="Tabella6.C2" office:value-type="string">
            <text:p text:style-name="Table_20_Contents">Istruzioni</text:p>
          </table:table-cell>
        </table:table-row>
        <table:table-row>
          <table:table-cell table:style-name="Tabella6.A2" office:value-type="string">
            <text:p text:style-name="Table_20_Contents">204</text:p>
          </table:table-cell>
          <table:table-cell table:style-name="Tabella6.A2" office:value-type="string">
            <text:p text:style-name="Table_20_Contents">LOAD 1003, R1</text:p>
          </table:table-cell>
          <table:table-cell table:style-name="Tabella6.C2" office:value-type="string">
            <text:p text:style-name="Table_20_Contents">Istruzioni</text:p>
          </table:table-cell>
        </table:table-row>
        <table:table-row>
          <table:table-cell table:style-name="Tabella6.A2" office:value-type="string">
            <text:p text:style-name="Table_20_Contents">205</text:p>
          </table:table-cell>
          <table:table-cell table:style-name="Tabella6.A2" office:value-type="string">
            <text:p text:style-name="Table_20_Contents">ADD R0, R1,R3</text:p>
          </table:table-cell>
          <table:table-cell table:style-name="Tabella6.C2" office:value-type="string">
            <text:p text:style-name="Table_20_Contents">Istruzioni</text:p>
          </table:table-cell>
        </table:table-row>
        <table:table-row>
          <table:table-cell table:style-name="Tabella6.A2" office:value-type="string">
            <text:p text:style-name="Table_20_Contents">206</text:p>
          </table:table-cell>
          <table:table-cell table:style-name="Tabella6.A2" office:value-type="string">
            <text:p text:style-name="Table_20_Contents">MULT R2, R3, R0</text:p>
          </table:table-cell>
          <table:table-cell table:style-name="Tabella6.C2" office:value-type="string">
            <text:p text:style-name="Table_20_Contents">Istruzioni</text:p>
            <text:p text:style-name="Table_20_Contents">Moltiplicazione, funziona come la ADD</text:p>
          </table:table-cell>
        </table:table-row>
        <table:table-row>
          <table:table-cell table:style-name="Tabella6.A2" office:value-type="string">
            <text:p text:style-name="Table_20_Contents">207</text:p>
          </table:table-cell>
          <table:table-cell table:style-name="Tabella6.A2" office:value-type="string">
            <text:p text:style-name="Table_20_Contents">STORE R0, 1004</text:p>
          </table:table-cell>
          <table:table-cell table:style-name="Tabella6.C2" office:value-type="string">
            <text:p text:style-name="Table_20_Contents">Istruzioni</text:p>
            <text:p text:style-name="Table_20_Contents">Memorizzo il risultato in memoria</text:p>
          </table:table-cell>
        </table:table-row>
        <table:table-row>
          <table:table-cell table:style-name="Tabella6.A2" office:value-type="string">
            <text:p text:style-name="Table_20_Contents">...</text:p>
          </table:table-cell>
          <table:table-cell table:style-name="Tabella6.A2" office:value-type="string">
            <text:p text:style-name="Table_20_Contents">...</text:p>
          </table:table-cell>
          <table:table-cell table:style-name="Tabella6.C2" office:value-type="string">
            <text:p text:style-name="Table_20_Contents"/>
          </table:table-cell>
        </table:table-row>
        <table:table-row>
          <table:table-cell table:style-name="Tabella6.A2" office:value-type="string">
            <text:p text:style-name="Table_20_Contents">...</text:p>
          </table:table-cell>
          <table:table-cell table:style-name="Tabella6.A2" office:value-type="string">
            <text:p text:style-name="Table_20_Contents">...</text:p>
          </table:table-cell>
          <table:table-cell table:style-name="Tabella6.C2" office:value-type="string">
            <text:p text:style-name="Table_20_Contents"/>
          </table:table-cell>
        </table:table-row>
        <table:table-row>
          <table:table-cell table:style-name="Tabella6.A2" office:value-type="string">
            <text:p text:style-name="Table_20_Contents">...</text:p>
          </table:table-cell>
          <table:table-cell table:style-name="Tabella6.A2" office:value-type="string">
            <text:p text:style-name="Table_20_Contents">...</text:p>
          </table:table-cell>
          <table:table-cell table:style-name="Tabella6.C2" office:value-type="string">
            <text:p text:style-name="Table_20_Contents"/>
          </table:table-cell>
        </table:table-row>
        <table:table-row>
          <table:table-cell table:style-name="Tabella6.A2" office:value-type="string">
            <text:p text:style-name="Table_20_Contents">1000</text:p>
          </table:table-cell>
          <table:table-cell table:style-name="Tabella6.A2" office:value-type="string">
            <text:p text:style-name="Table_20_Contents">2</text:p>
          </table:table-cell>
          <table:table-cell table:style-name="Tabella6.C2" office:value-type="string">
            <text:p text:style-name="Table_20_Contents">dati</text:p>
          </table:table-cell>
        </table:table-row>
        <table:table-row>
          <table:table-cell table:style-name="Tabella6.A2" office:value-type="string">
            <text:p text:style-name="Table_20_Contents">1001</text:p>
          </table:table-cell>
          <table:table-cell table:style-name="Tabella6.A2" office:value-type="string">
            <text:p text:style-name="Table_20_Contents">4</text:p>
          </table:table-cell>
          <table:table-cell table:style-name="Tabella6.C2" office:value-type="string">
            <text:p text:style-name="Table_20_Contents">dati</text:p>
          </table:table-cell>
        </table:table-row>
        <table:table-row>
          <table:table-cell table:style-name="Tabella6.A2" office:value-type="string">
            <text:p text:style-name="Table_20_Contents">1002</text:p>
          </table:table-cell>
          <table:table-cell table:style-name="Tabella6.A2" office:value-type="string">
            <text:p text:style-name="Table_20_Contents">2</text:p>
          </table:table-cell>
          <table:table-cell table:style-name="Tabella6.C2" office:value-type="string">
            <text:p text:style-name="Table_20_Contents">dati</text:p>
          </table:table-cell>
        </table:table-row>
        <table:table-row>
          <table:table-cell table:style-name="Tabella6.A2" office:value-type="string">
            <text:p text:style-name="Table_20_Contents">1003</text:p>
          </table:table-cell>
          <table:table-cell table:style-name="Tabella6.A2" office:value-type="string">
            <text:p text:style-name="Table_20_Contents">1</text:p>
          </table:table-cell>
          <table:table-cell table:style-name="Tabella6.C2" office:value-type="string">
            <text:p text:style-name="Table_20_Contents">dati</text:p>
          </table:table-cell>
        </table:table-row>
        <table:table-row>
          <table:table-cell table:style-name="Tabella6.A2" office:value-type="string">
            <text:p text:style-name="Table_20_Contents">1004</text:p>
          </table:table-cell>
          <table:table-cell table:style-name="Tabella6.A2" office:value-type="string">
            <text:p text:style-name="Table_20_Contents"/>
          </table:table-cell>
          <table:table-cell table:style-name="Tabella6.C2" office:value-type="string">
            <text:p text:style-name="Table_20_Contents">dati</text:p>
          </table:table-cell>
        </table:table-row>
      </table:table>
      <text:p text:style-name="Standard"/>
      <text:p text:style-name="Standard"/>
      <text:p text:style-name="Standard"><text:soft-page-break/>NOTA: la memoria contiene tutti i dati, i registri solo quelli che servono, vengono sempre sovrascritti con quelli più nuovi.</text:p>
      <text:p text:style-name="Standard"/>
      <text:p text:style-name="Standard">Il calcolatore esegue queste operazioni in questo ordine, quindi in assembley per fare semplici operazioni ci vogliono molte istruzioni, mentre in C basterà fare l = (a+b)*(c+d);</text:p>
      <text:p text:style-name="Standard"/>
      <text:p text:style-name="Standard">il numero di bit utilizzati all'interno dell'istruzione è prefissato. Con l'indirizzamento assoluto lo spazio per l'indirizzo della memoria è poco, infatti lo spazio dell'istruzione serve anche ad altro. Per questo si utilizza l'indirizzamento indicizzato.</text:p>
      <text:p text:style-name="Standard">Le periferiche sono asincrone. Dato che le periferiche sono slave, è la CPU che verifica periodicamente se le periferiche hanno dei dati. Quindi i dati vengono ricevuti con dei ritardi. Più è frequente questa richiesta tanto è più i programmi vengono rallentati. Questa strategia viene chiamata polling, cioè l'interrompere un programma per eseguirne un altro di servizio di routine. Con alcune periferiche (tipo modem) <text:s/>c'è il rischio di perdere dei dati, dato che a basse frequenze non si fa in tempo a leggere i dati che già è presente quello nuovo, ma allo stesso tempo se la frequenza è elevata i programmi si rallenterebbero. Così si utilizza la tecnica degli interupt</text:p>
      <text:p text:style-name="Standard">Dato che il bus di controllo è bidirezionale, le periferiche comunicano attraverso esso e attraverso un interupt che hanno dei dati. Così la CPU esegue un salto dal flusso sequenziale del programma al programma di routine. Quando avviene, il valore del PC e gli altri registri principali vengono salvati in memoria; il PC viene sostituito dalla posizione del programma a cui si salta.</text:p>
      <text:p text:style-name="Standard">Le periferiche hanno, quasi sempre, un buffer che memorizza i dati i dati da inviare, ma è molto piccolo per questo devono venir letti subito.</text:p>
      <text:p text:style-name="Standard">il trasferimento di dati dalla memoria ad una periferica passa dalla CPU, utilizzando LOAD e STORE.</text:p>
      <text:p text:style-name="Standard">Per riferirsi alle periferiche si utilizzano degli indirizzi. Potrebbe essere che i primi indirizzi sono utilizzati per indicare le aree di memoria, gli altri per le periferiche, si dicono così mappate in memoria</text:p>
      <text:p text:style-name="Standard"/>
      <text:p text:style-name="Standard">DMA (direct memory access) è un componente hardware master che permette di trasferire i dati direttamente dalla memoria alla periferica. la CPU da il comando di trasferimento al DMA, il quale poi ritorna un segnale alla CPU quando ha finito. Ma così ci sono due master, per lo stesso BUS, quindi si ragiona per per priorità, solitamente assegnata al DMA. A fine ciclo il programma salta alla routine di interupt, l'unica che sa dove sono memorizzati i dati</text:p>
      <text:p text:style-name="Standard"/>
      <text:p text:style-name="Standard">Il bus è quindi diventato il componente più lento, per questo si utilizza una gerarchia di memoria.</text:p>
      <text:p text:style-name="Standard">I tempi di accesso alla RAM sono piuttosto lunghi anche se stabili.</text:p>
      <text:p text:style-name="Standard">Il DMA può facilmente andare in stallo se non può leggere correttamente le istruzioni.</text:p>
      <text:p text:style-name="Standard">Leggere e scrivere su registro è un'unica operazione, mentre per leggere e scrivere sulla RAM ci vogliono più istruzioni.</text:p>
      <text:p text:style-name="Standard">Per questo vengono aggiunte delle cache, tra la CPU e la memoria, memorie molto più veloci della RAM, ma occupano più spazio e sono più costose. Sono realizzate all'interno del chip del processore. Quindi la comunicazione avviene tra CPU e cache. Manteniamo in cache solo una piccola parte dei dati contenuti in RAM(quelli che stiamo utilizzando al momento).</text:p>
      <text:p text:style-name="Standard">dato che solitamente le letture sono sequenziali vengono letti i dati successivi in blocchi.</text:p>
      <text:p text:style-name="Standard">Quindi i motivi sono due:</text:p>
      <text:list xml:id="list5091233223946867439" text:style-name="L6">
        <text:list-item>
          <text:p text:style-name="P6">località spaziale: letture sequenziali</text:p>
        </text:list-item>
        <text:list-item>
          <text:p text:style-name="P6">località temporale: è probabile che gli ultimi dati letti li dovrò riutilizzare</text:p>
        </text:list-item>
      </text:list>
      <text:p text:style-name="Standard">quindi la memoria è divisa in blocchi e nella cache metterò i blocchi. Ci sono 3 livelli di cache, il terzo livello è quello con capacità più elevata (solitamente max 3 MB).</text:p>
      <text:p text:style-name="Standard">Problemi di coerenza: le modifiche apportate in cache devono poi essere apportate anche in RAM.</text:p>
      <text:p text:style-name="Standard"/>
      <text:p text:style-name="Standard">Mappatura cache-memoria</text:p>
      <text:p text:style-name="Standard"><text:soft-page-break/>un blocco di memoria può finire soltanto in una determinata posizione, se in quella posizione c'è già <text:s/>un altro blocco viene sostituito (ovviamente se era stato modificato qualcosa in quel blocco viene modificato in RAM)</text:p>
      <text:p text:style-name="Standard"/>
      <text:p text:style-name="Standard">Una delle prime ottimizzazioni per avere CPU sempre più veloci è stata: dopo aver fatto una fetch iniziare a eseguire la fetch successiva.</text:p>
      <text:p text:style-name="Standard">Adesso si ha:</text:p>
      <text:p text:style-name="Standard"/>
      <table:table table:name="Tabella7" table:style-name="Tabella7">
        <table:table-column table:style-name="Tabella7.A" table:number-columns-repeated="5"/>
        <table:table-column table:style-name="Tabella7.F"/>
        <table:table-row>
          <table:table-cell table:style-name="Tabella7.A1" office:value-type="string">
            <text:p text:style-name="Table_20_Contents">F</text:p>
          </table:table-cell>
          <table:table-cell table:style-name="Tabella7.A1" office:value-type="string">
            <text:p text:style-name="Table_20_Contents">D</text:p>
          </table:table-cell>
          <table:table-cell table:style-name="Tabella7.A1" office:value-type="string">
            <text:p text:style-name="Table_20_Contents">E</text:p>
          </table:table-cell>
          <table:table-cell table:style-name="Tabella7.A1" office:value-type="string">
            <text:p text:style-name="Table_20_Contents"/>
          </table:table-cell>
          <table:table-cell table:style-name="Tabella7.A1" office:value-type="string">
            <text:p text:style-name="Table_20_Contents"/>
          </table:table-cell>
          <table:table-cell table:style-name="Tabella7.F1" office:value-type="string">
            <text:p text:style-name="Table_20_Contents"/>
          </table:table-cell>
        </table:table-row>
        <table:table-row>
          <table:table-cell table:style-name="Tabella7.A2" office:value-type="string">
            <text:p text:style-name="Table_20_Contents"/>
          </table:table-cell>
          <table:table-cell table:style-name="Tabella7.A2" office:value-type="string">
            <text:p text:style-name="Table_20_Contents">F</text:p>
          </table:table-cell>
          <table:table-cell table:style-name="Tabella7.A2" office:value-type="string">
            <text:p text:style-name="Table_20_Contents">D</text:p>
          </table:table-cell>
          <table:table-cell table:style-name="Tabella7.A2" office:value-type="string">
            <text:p text:style-name="Table_20_Contents">E</text:p>
          </table:table-cell>
          <table:table-cell table:style-name="Tabella7.A2" office:value-type="string">
            <text:p text:style-name="Table_20_Contents"/>
          </table:table-cell>
          <table:table-cell table:style-name="Tabella7.F2" office:value-type="string">
            <text:p text:style-name="Table_20_Contents"/>
          </table:table-cell>
        </table:table-row>
        <table:table-row>
          <table:table-cell table:style-name="Tabella7.A2" office:value-type="string">
            <text:p text:style-name="Table_20_Contents"/>
          </table:table-cell>
          <table:table-cell table:style-name="Tabella7.A2" office:value-type="string">
            <text:p text:style-name="Table_20_Contents"/>
          </table:table-cell>
          <table:table-cell table:style-name="Tabella7.A2" office:value-type="string">
            <text:p text:style-name="Table_20_Contents">F</text:p>
          </table:table-cell>
          <table:table-cell table:style-name="Tabella7.A2" office:value-type="string">
            <text:p text:style-name="Table_20_Contents">D</text:p>
          </table:table-cell>
          <table:table-cell table:style-name="Tabella7.A2" office:value-type="string">
            <text:p text:style-name="Table_20_Contents">E</text:p>
          </table:table-cell>
          <table:table-cell table:style-name="Tabella7.F2" office:value-type="string">
            <text:p text:style-name="Table_20_Contents"/>
          </table:table-cell>
        </table:table-row>
        <table:table-row>
          <table:table-cell table:style-name="Tabella7.A2" office:value-type="string">
            <text:p text:style-name="Table_20_Contents"/>
          </table:table-cell>
          <table:table-cell table:style-name="Tabella7.A2" office:value-type="string">
            <text:p text:style-name="Table_20_Contents"/>
          </table:table-cell>
          <table:table-cell table:style-name="Tabella7.A2" office:value-type="string">
            <text:p text:style-name="Table_20_Contents"/>
          </table:table-cell>
          <table:table-cell table:style-name="Tabella7.A2" office:value-type="string">
            <text:p text:style-name="Table_20_Contents">F</text:p>
          </table:table-cell>
          <table:table-cell table:style-name="Tabella7.A2" office:value-type="string">
            <text:p text:style-name="Table_20_Contents">D</text:p>
          </table:table-cell>
          <table:table-cell table:style-name="Tabella7.F2" office:value-type="string">
            <text:p text:style-name="Table_20_Contents">E</text:p>
          </table:table-cell>
        </table:table-row>
      </table:table>
      <text:p text:style-name="Standard"/>
      <text:p text:style-name="Standard">Prima:</text:p>
      <text:p text:style-name="Standard"/>
      <table:table table:name="Tabella8" table:style-name="Tabella8">
        <table:table-column table:style-name="Tabella8.A" table:number-columns-repeated="5"/>
        <table:table-column table:style-name="Tabella8.F"/>
        <table:table-row>
          <table:table-cell table:style-name="Tabella8.A1" office:value-type="string">
            <text:p text:style-name="Table_20_Contents">F</text:p>
          </table:table-cell>
          <table:table-cell table:style-name="Tabella8.A1" office:value-type="string">
            <text:p text:style-name="Table_20_Contents">D</text:p>
          </table:table-cell>
          <table:table-cell table:style-name="Tabella8.A1" office:value-type="string">
            <text:p text:style-name="Table_20_Contents">E</text:p>
          </table:table-cell>
          <table:table-cell table:style-name="Tabella8.A1" office:value-type="string">
            <text:p text:style-name="Table_20_Contents">F</text:p>
          </table:table-cell>
          <table:table-cell table:style-name="Tabella8.A1" office:value-type="string">
            <text:p text:style-name="Table_20_Contents">D</text:p>
          </table:table-cell>
          <table:table-cell table:style-name="Tabella8.F1" office:value-type="string">
            <text:p text:style-name="Table_20_Contents">E</text:p>
          </table:table-cell>
        </table:table-row>
      </table:table>
      <text:p text:style-name="Standard"/>
      <text:p text:style-name="Standard">Con questo nuovo metodo la durate di un'istruzione e leggermente più veloce, ma in un certo periodo di tempo si eseguono più istruzioni. Questa è stata una delle prime ottimizzazioni, chiamata pipeline → catena di montaggio</text:p>
      <text:p text:style-name="Standard"/>
      <text:p text:style-name="Standard">per poter realizzare questa struttura dobbiamo sdoppiare tutti gli elementi che possono essere condivisi tra 3 stati.</text:p>
      <text:p text:style-name="Standard"/>
      <text:p text:style-name="Standard">Un'altra ottimizzazione è eseguire operazioni in parallelo, superscalare</text:p>
      <text:p text:style-name="Standard"/>
      <table:table table:name="Tabella9" table:style-name="Tabella9">
        <table:table-column table:style-name="Tabella9.A" table:number-columns-repeated="3"/>
        <table:table-row>
          <table:table-cell table:style-name="Tabella9.A1" table:number-rows-spanned="3" office:value-type="string">
            <text:p text:style-name="Table_20_Contents"/>
            <text:p text:style-name="Table_20_Contents">F</text:p>
          </table:table-cell>
          <table:table-cell table:style-name="Tabella9.A1" table:number-rows-spanned="3" office:value-type="string">
            <text:p text:style-name="Table_20_Contents"/>
            <text:p text:style-name="Table_20_Contents">D</text:p>
          </table:table-cell>
          <table:table-cell table:style-name="Tabella9.C1" office:value-type="string">
            <text:p text:style-name="Table_20_Contents">E</text:p>
          </table:table-cell>
        </table:table-row>
        <table:table-row>
          <table:covered-table-cell/>
          <table:covered-table-cell/>
          <table:table-cell table:style-name="Tabella9.C2" office:value-type="string">
            <text:p text:style-name="Table_20_Contents">E</text:p>
          </table:table-cell>
        </table:table-row>
        <table:table-row>
          <table:covered-table-cell/>
          <table:covered-table-cell/>
          <table:table-cell table:style-name="Tabella9.C2" office:value-type="string">
            <text:p text:style-name="Table_20_Contents">E</text:p>
          </table:table-cell>
        </table:table-row>
      </table:table>
      <text:p text:style-name="Standard"/>
      <text:p text:style-name="Standard">Solo che poi le operazioni potrebbero non avvenire nello stesso ordine, quindi bisogna poi riordinarle.</text:p>
      <text:p text:style-name="Standard">L'ultima evoluzione è il multicore: tante CPU collegate tramite lo stesso BUS con la memoria e con le periferiche. In questo modo è possibile eseguire più programmi in contemporanea su processori diversi. Ma in questo modo il problema di accesso al BUS è più complesso per questo ognuna ha la propria cache. Il problema principale è la sincronizzazione degli stessi dati modificati contemporaneamente dai core.</text:p>
      <text:p text:style-name="Standard"/>
      <text:p text:style-name="Standard">in realtà anche con un solo core è possibile eseguire più programmi in contemporanea grazie ad un sistema operativo efficiente(che simula l'esecuzione contemporanea di più programm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0-02T08:57:18</meta:creation-date>
    <dc:date>2012-10-16T00:19:41.09</dc:date>
    <dc:creator>claudio cardinale</dc:creator>
    <meta:editing-duration>P1DT5H31M</meta:editing-duration>
    <meta:editing-cycles>293</meta:editing-cycles>
    <meta:generator>OpenOffice.org/3.4$Win32 OpenOffice.org_project/340m1$Build-9590</meta:generator>
    <meta:document-statistic meta:table-count="9" meta:image-count="0" meta:object-count="23" meta:page-count="7" meta:paragraph-count="236" meta:word-count="2832" meta:character-count="17233"/>
  </office:meta>
</office:document-meta>
</file>

<file path=Object 1/content.xml><?xml version="1.0" encoding="utf-8"?>
<math xmlns="http://www.w3.org/1998/Math/MathML">
  <semantics>
    <msup>
      <mn>2</mn>
      <mi>y</mi>
    </msup>
    <annotation encoding="StarMath 5.0">2^y</annotation>
  </semantics>
</math>
</file>

<file path=Object 10/content.xml><?xml version="1.0" encoding="utf-8"?>
<math xmlns="http://www.w3.org/1998/Math/MathML">
  <semantics>
    <msub>
      <mi mathvariant="italic">OP</mi>
      <mn>1</mn>
    </msub>
    <annotation encoding="StarMath 5.0">OP_1</annotation>
  </semantics>
</math>
</file>

<file path=Object 11/content.xml><?xml version="1.0" encoding="utf-8"?>
<math xmlns="http://www.w3.org/1998/Math/MathML">
  <semantics>
    <msub>
      <mi mathvariant="italic">OP</mi>
      <mn>1</mn>
    </msub>
    <annotation encoding="StarMath 5.0">OP_1</annotation>
  </semantics>
</math>
</file>

<file path=Object 12/content.xml><?xml version="1.0" encoding="utf-8"?>
<math xmlns="http://www.w3.org/1998/Math/MathML">
  <semantics>
    <msub>
      <mi>R</mi>
      <mn>1</mn>
    </msub>
    <annotation encoding="StarMath 5.0">R_1</annotation>
  </semantics>
</math>
</file>

<file path=Object 13/content.xml><?xml version="1.0" encoding="utf-8"?>
<math xmlns="http://www.w3.org/1998/Math/MathML">
  <semantics>
    <msub>
      <mi mathvariant="italic">OP</mi>
      <mn>1</mn>
    </msub>
    <annotation encoding="StarMath 5.0">OP_1</annotation>
  </semantics>
</math>
</file>

<file path=Object 14/content.xml><?xml version="1.0" encoding="utf-8"?>
<math xmlns="http://www.w3.org/1998/Math/MathML">
  <semantics>
    <msub>
      <mi mathvariant="italic">OP</mi>
      <mn>2</mn>
    </msub>
    <annotation encoding="StarMath 5.0">OP_2

</annotation>
  </semantics>
</math>
</file>

<file path=Object 15/content.xml><?xml version="1.0" encoding="utf-8"?>
<math xmlns="http://www.w3.org/1998/Math/MathML">
  <semantics>
    <msub>
      <mi>R</mi>
      <mn>3</mn>
    </msub>
    <annotation encoding="StarMath 5.0">R_3</annotation>
  </semantics>
</math>
</file>

<file path=Object 16/content.xml><?xml version="1.0" encoding="utf-8"?>
<math xmlns="http://www.w3.org/1998/Math/MathML">
  <semantics>
    <msub>
      <mi mathvariant="italic">OP</mi>
      <mn>3</mn>
    </msub>
    <annotation encoding="StarMath 5.0">OP_3

</annotation>
  </semantics>
</math>
</file>

<file path=Object 18/content.xml><?xml version="1.0" encoding="utf-8"?>
<math xmlns="http://www.w3.org/1998/Math/MathML">
  <semantics>
    <msub>
      <mi>R</mi>
      <mn>1</mn>
    </msub>
    <annotation encoding="StarMath 5.0">R_1</annotation>
  </semantics>
</math>
</file>

<file path=Object 19/content.xml><?xml version="1.0" encoding="utf-8"?>
<math xmlns="http://www.w3.org/1998/Math/MathML">
  <semantics>
    <msub>
      <mi>R</mi>
      <mn>2</mn>
    </msub>
    <annotation encoding="StarMath 5.0">R_2</annotation>
  </semantics>
</math>
</file>

<file path=Object 2/content.xml><?xml version="1.0" encoding="utf-8"?>
<math xmlns="http://www.w3.org/1998/Math/MathML">
  <semantics>
    <mrow>
      <msub>
        <mi mathvariant="italic">OP</mi>
        <mn>1</mn>
      </msub>
      <mrow>
        <mrow>
          <mo stretchy="false">(</mo>
          <mi mathvariant="italic">IR</mi>
          <mo stretchy="false">)</mo>
        </mrow>
        <mo stretchy="false">+</mo>
        <msub>
          <mi mathvariant="italic">OP</mi>
          <mn>2</mn>
        </msub>
      </mrow>
      <mrow>
        <mrow>
          <mo stretchy="false">(</mo>
          <mi mathvariant="italic">IR</mi>
          <mo stretchy="false">)</mo>
        </mrow>
        <mo stretchy="false">→</mo>
        <msub>
          <mi mathvariant="italic">OP</mi>
          <mn>3</mn>
        </msub>
      </mrow>
      <mrow>
        <mo stretchy="false">(</mo>
        <mi mathvariant="italic">IR</mi>
        <mo stretchy="false">)</mo>
      </mrow>
    </mrow>
    <annotation encoding="StarMath 5.0">OP_1 (IR) + OP_2 (IR) toward OP_3 (IR)</annotation>
  </semantics>
</math>
</file>

<file path=Object 20/content.xml><?xml version="1.0" encoding="utf-8"?>
<math xmlns="http://www.w3.org/1998/Math/MathML">
  <semantics>
    <msub>
      <mi>R</mi>
      <mn>3</mn>
    </msub>
    <annotation encoding="StarMath 5.0">R_3</annotation>
  </semantics>
</math>
</file>

<file path=Object 21/content.xml><?xml version="1.0" encoding="utf-8"?>
<math xmlns="http://www.w3.org/1998/Math/MathML">
  <semantics>
    <msub>
      <mi>R</mi>
      <mn>1</mn>
    </msub>
    <annotation encoding="StarMath 5.0">R_1</annotation>
  </semantics>
</math>
</file>

<file path=Object 22/content.xml><?xml version="1.0" encoding="utf-8"?>
<math xmlns="http://www.w3.org/1998/Math/MathML">
  <semantics>
    <msub>
      <mi>R</mi>
      <mn>1</mn>
    </msub>
    <annotation encoding="StarMath 5.0">R_1</annotation>
  </semantics>
</math>
</file>

<file path=Object 23/content.xml><?xml version="1.0" encoding="utf-8"?>
<math xmlns="http://www.w3.org/1998/Math/MathML">
  <semantics>
    <mrow>
      <msub>
        <mi>log</mi>
        <mn>2</mn>
      </msub>
      <mi>n</mi>
    </mrow>
    <annotation encoding="StarMath 5.0">log_2 n</annotation>
  </semantics>
</math>
</file>

<file path=Object 24/content.xml><?xml version="1.0" encoding="utf-8"?>
<math xmlns="http://www.w3.org/1998/Math/MathML">
  <semantics>
    <msub>
      <mi mathvariant="italic">OP</mi>
      <mn>2</mn>
    </msub>
    <annotation encoding="StarMath 5.0">OP_2

</annotation>
  </semantics>
</math>
</file>

<file path=Object 3/content.xml><?xml version="1.0" encoding="utf-8"?>
<math xmlns="http://www.w3.org/1998/Math/MathML">
  <semantics>
    <mtable>
      <mtr>
        <mtd>
          <mrow>
            <msub>
              <mi mathvariant="italic">OP</mi>
              <mn>1</mn>
            </msub>
            <mrow>
              <mrow>
                <mo stretchy="false">(</mo>
                <mi mathvariant="italic">IR</mi>
                <mo stretchy="false">)</mo>
              </mrow>
              <mo stretchy="false">→</mo>
              <mi mathvariant="italic">MAR</mi>
            </mrow>
          </mrow>
        </mtd>
      </mtr>
      <mtr>
        <mtd>
          <mrow>
            <mi mathvariant="italic">MEM</mi>
            <mrow>
              <mrow>
                <mi stretchy="false" mathvariant="normal">[</mi>
                <mi mathvariant="italic">MAR</mi>
                <mi stretchy="false" mathvariant="normal">]</mi>
              </mrow>
              <mo stretchy="false">→</mo>
              <mi mathvariant="italic">MDR</mi>
            </mrow>
          </mrow>
        </mtd>
      </mtr>
      <mtr>
        <mtd>
          <mrow>
            <mrow>
              <mi mathvariant="italic">MDR</mi>
              <mo stretchy="false">→</mo>
              <mi mathvariant="italic">REG</mi>
            </mrow>
            <mrow>
              <mi stretchy="false" mathvariant="normal">[</mi>
              <mrow>
                <msub>
                  <mi mathvariant="italic">OP</mi>
                  <mn>2</mn>
                </msub>
                <mrow>
                  <mo stretchy="false">(</mo>
                  <mi mathvariant="italic">IR</mi>
                  <mo stretchy="false">)</mo>
                </mrow>
              </mrow>
              <mi stretchy="false" mathvariant="normal">]</mi>
            </mrow>
          </mrow>
        </mtd>
      </mtr>
    </mtable>
    <annotation encoding="StarMath 5.0">OP_1(IR) toward MAR newline
MEM[MAR] toward MDR newline
MDR toward REG[OP_2(IR)]</annotation>
  </semantics>
</math>
</file>

<file path=Object 4/content.xml><?xml version="1.0" encoding="utf-8"?>
<math xmlns="http://www.w3.org/1998/Math/MathML">
  <semantics>
    <msub>
      <mi>R</mi>
      <mi>x</mi>
    </msub>
    <annotation encoding="StarMath 5.0">R_x</annotation>
  </semantics>
</math>
</file>

<file path=Object 5/content.xml><?xml version="1.0" encoding="utf-8"?>
<math xmlns="http://www.w3.org/1998/Math/MathML">
  <semantics>
    <msub>
      <mi mathvariant="italic">OP</mi>
      <mn>1</mn>
    </msub>
    <annotation encoding="StarMath 5.0">OP_1</annotation>
  </semantics>
</math>
</file>

<file path=Object 6/content.xml><?xml version="1.0" encoding="utf-8"?>
<math xmlns="http://www.w3.org/1998/Math/MathML">
  <semantics>
    <msub>
      <mi mathvariant="italic">OP</mi>
      <mn>2</mn>
    </msub>
    <annotation encoding="StarMath 5.0">OP_2

</annotation>
  </semantics>
</math>
</file>

<file path=Object 7/content.xml><?xml version="1.0" encoding="utf-8"?>
<math xmlns="http://www.w3.org/1998/Math/MathML">
  <semantics>
    <mtable>
      <mtr>
        <mtd>
          <mrow>
            <mi mathvariant="italic">REG</mi>
            <mrow>
              <mrow>
                <mi stretchy="false" mathvariant="normal">[</mi>
                <mrow>
                  <msub>
                    <mi mathvariant="italic">OP</mi>
                    <mn>1</mn>
                  </msub>
                  <mrow>
                    <mo stretchy="false">(</mo>
                    <mi mathvariant="italic">IR</mi>
                    <mo stretchy="false">)</mo>
                  </mrow>
                </mrow>
                <mi stretchy="false" mathvariant="normal">]</mi>
              </mrow>
              <mo stretchy="false">→</mo>
              <mi mathvariant="italic">MDR</mi>
            </mrow>
          </mrow>
        </mtd>
      </mtr>
      <mtr>
        <mtd>
          <mrow>
            <msub>
              <mi mathvariant="italic">OP</mi>
              <mn>2</mn>
            </msub>
            <mrow>
              <mrow>
                <mo stretchy="false">(</mo>
                <mi mathvariant="italic">IR</mi>
                <mo stretchy="false">)</mo>
              </mrow>
              <mo stretchy="false">→</mo>
              <mi mathvariant="italic">MAR</mi>
            </mrow>
          </mrow>
        </mtd>
      </mtr>
      <mtr>
        <mtd>
          <mrow>
            <mrow>
              <mi mathvariant="italic">MDR</mi>
              <mo stretchy="false">→</mo>
              <mi mathvariant="italic">MEM</mi>
            </mrow>
            <mrow>
              <mi stretchy="false" mathvariant="normal">[</mi>
              <mi mathvariant="italic">MAR</mi>
              <mi stretchy="false" mathvariant="normal">]</mi>
            </mrow>
          </mrow>
        </mtd>
      </mtr>
    </mtable>
    <annotation encoding="StarMath 5.0">REG[OP_1(IR)] toward MDR newline
OP_2(IR) toward MAR newline
MDR toward MEM[MAR]</annotation>
  </semantics>
</math>
</file>

<file path=Object 8/content.xml><?xml version="1.0" encoding="utf-8"?>
<math xmlns="http://www.w3.org/1998/Math/MathML">
  <semantics>
    <msub>
      <mi>R</mi>
      <mi>x</mi>
    </msub>
    <annotation encoding="StarMath 5.0">R_x</annotation>
  </semantics>
</math>
</file>

<file path=Object 9/content.xml><?xml version="1.0" encoding="utf-8"?>
<math xmlns="http://www.w3.org/1998/Math/MathML">
  <semantics>
    <msub>
      <mi mathvariant="italic">OP</mi>
      <mn>2</mn>
    </msub>
    <annotation encoding="StarMath 5.0">OP_2

</annotation>
  </semantics>
</math>
</file>