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text-properties style:text-underline-style="none"/>
    </style:style>
    <style:style style:name="P5" style:family="paragraph" style:parent-style-name="Standard" style:list-style-name="L4">
      <style:text-properties style:text-underline-style="none"/>
    </style:style>
    <style:style style:name="P6" style:family="paragraph" style:parent-style-name="Standard" style:list-style-name="L5">
      <style:text-properties style:text-underline-style="none"/>
    </style:style>
    <style:style style:name="P7" style:family="paragraph" style:parent-style-name="Standard" style:list-style-name="L6">
      <style:text-properties style:text-underline-style="none"/>
    </style:style>
    <style:style style:name="T1" style:family="text">
      <style:text-properties style:text-underline-style="none"/>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tabilità esterna</text:p>
      <text:p text:style-name="Standard">In questo corso si imparerà a leggere un bilancio, aprire un bilancio e saper estrarre le informazioni principali. In modo da poterne fare un'analisi.</text:p>
      <text:p text:style-name="Standard">Il bilancio è il documento principale di un'impresa, è come un documento d'identità di un'impresa.</text:p>
      <text:p text:style-name="Standard">La contabilità esterna è tutta la contabilità che l'azienda fa di se per comunicare con il mondo esterno stakeholder esterni.</text:p>
      <text:p text:style-name="Standard">I destinatari della contabilità esterna sono tutti gli stakeholder. Ai quali viene comunicata tutta l'attività economica e finanziaria dell'impresa. Dire qual è il valore delle risorse dell'impresa, quali sono le attività dell'impresa e le risorse di cui dispone per i propri fini, classificarle e quantificare il loro valore. Nel bilancio viene detto anche chi ha diritti nell'impresa(chi ha investito nell'impresa). Quindi risorse, finanziamenti e risultati.</text:p>
      <text:p text:style-name="Standard">Lo strumento fondamentale quindi è il bilancio dell'impresa.</text:p>
      <text:p text:style-name="Standard">Il bilancio è un documento pubblico obbligatorio, che va regolamentato secondo certe regole.</text:p>
      <text:p text:style-name="Standard">Quando è stato fatto il mercato unico(in modo che l'investitore può investire allo stesso modo e con la stessa facilità in ogni paese - sia in Italia che in Francia ad esempio) è sorto un problema, perché ogni stato aveva le proprie forme di bilancio. Per questo nel 2002 è stata emanata una direttiva europea(IAS international accounting standard) su come fare i bilanci e in Italia dal 2007 è obbligatorio seguire questa direttiva. Tutte le aziende dell'unione europea scrivono i bilanci così.</text:p>
      <text:p text:style-name="Standard">Quindi ciò che comunica all'esterno il bilancio è:</text:p>
      <text:list xml:id="list5502535950724084569" text:style-name="L1">
        <text:list-item>
          <text:p text:style-name="P2">equilibrio reddituale - sui risultati dell'impresa: il reddito è il risultato residuale, ciò che “avanza” dalla gestione dell'impresa, cioè il reddito rimasto dopo il pagamento degli obblighi da parte dell'azienda</text:p>
        </text:list-item>
        <text:list-item>
          <text:p text:style-name="P2">equilibrio finanziario: capire se l'azienda è in grado di far fronte a tutti gli obblighi dei contratti.</text:p>
        </text:list-item>
      </text:list>
      <text:p text:style-name="Standard">I bilanci devono essere comparabili e completi. In modo che nessun fatto rilevante dell'impresa venga taciuto. Le informazioni del bilancio ovviamente devono essere veritiere. Veritiere implica un certo margine di errore, ad esempio per indicare le risorse di un magazzino non si può essere precisi, ma allo stesso tempo non si deve dare un'informazione dolosa della realtà, veritiero vuol dire questo → non dare un'informazione falsa volontariamente. Ovviamente verrà scelto il bilancio più favorevole all'azienda da parte del CDA</text:p>
      <text:p text:style-name="Standard">Bilancio: comparabile, competo e veritiero</text:p>
      <text:p text:style-name="Standard">un bilancio si riferisce a un periodo determinato, in Italia si riferisce al servizio di un anno solare, dal primo gennaio di un anno al primo gennaio dell'anno successivo.</text:p>
      <text:p text:style-name="Standard">componenti di un bilancio (si riferisce ad un esercizio solitamente si riferisce all'esercizio durante un anno solare – in Italia):</text:p>
      <text:list xml:id="list4907992212696473392" text:style-name="L2">
        <text:list-item>
          <text:p text:style-name="P3">lettera agli azionisti: in 2 pagine vengono date le informazioni generali su quello che è successo all'impresa, non è regolata di perse, è solo una lettera di accompagnamento, da informazioni generali come se l'utile è aumentato o diminuito, quali prodotti hanno avuto successo o meno, ecc.</text:p>
        </text:list-item>
        <text:list-item>
          <text:p text:style-name="P3">relazione sulla gestione: qui l'azienda cerca di dare “il meglio di se”. Vengono rappresentati i dati fondamentali in maniera strutturata per capitoli come il ad esempio il patrimonio, le risorse, i risultati delle diverse bussiness unit (rami dell'impresa). I dati vengono accompagnati da grafici, ma non sono troppo tecnici in modo da essere comprensibili a tutti</text:p>
        </text:list-item>
        <text:list-item>
          <text:p text:style-name="P3">stato patrimoniale: comprende circa 150/200 voci con accanto dei numeri. Esprime le risorse e le attività dell'impresa. Comprende le risorse dell'impresa, i finanziamenti ricevuti e le spese. Attivo e passivo quindi. Questo è un argomento regolato, quindi delle voci sono definite(IAS) dalla regolamentazione contabile, che cosa può esserci dentro e che cosa no. Nasce qui la compatibilità.</text:p>
        </text:list-item>
        <text:list-item>
          <text:p text:style-name="P3">conto economico: è un documento regolamentato (dagli IAS). Ci sono i risultati ottenuti dalla gestione economica, finanziaria, ecc dell'impresa . Descrive i risultati dell'impresa. Costi e ricavi. Che cosa ci deve essere è predefinito(ex ante) dal codice civile</text:p>
        </text:list-item>
        <text:list-item>
          <text:p text:style-name="P3">rendiconto finanziario: dice quali sono i flussi di cassa, ad esempio si ha un costo in un dato <text:soft-page-break/>anno ma l'uscita di cassa avviene negli anni successivi. I costi non corrispondono con l'uscite di cassa, così come i ricavi non corrispondono all'entrate di cassa. È il ponte con la parte degli analisi degli investimenti. È regolato dagli IAS</text:p>
        </text:list-item>
        <text:list-item>
          <text:p text:style-name="P3">Note: ci sono i dettagli delle vari voci, ad esempio i complicati metodi di calcolo o ad esempio da quali mercati sono stati generati i guadagni nel dettaglio. Mentre i punti 3,4,5 sono 20 pagine le note risultano essere 100 pagine (anche meno – dipende). Le note sono, quindi, i dettagli tecnici</text:p>
        </text:list-item>
      </text:list>
      <text:p text:style-name="Standard">il cuore del bilancio sono i punti 3,4,5 (chi è abbastanza esperto guarda questi punti), il 6 serve solo per un'analisi molto dettagliata (da parte di grandi esperti), di esso al massimo si guarda solo qualcosina. I primi due punti sono solo un riassunto, una parte più descrittiva, sono riservati a chi non ha esperienze con i bilanci.</text:p>
      <text:p text:style-name="Standard">Alla fine di questo corso saremo in grado di capire tutti i primi 5 punti e buona parte del punto 6.</text:p>
      <text:p text:style-name="Standard">il reddito è la variazione, il guadagno generato in un anno, il patrimonio è lo stock.</text:p>
      <text:p text:style-name="Standard">Il reddito deriva dalla possibilità di generare ricchezza grazie alle proprie possibilità.</text:p>
      <text:p text:style-name="Standard">Il patrimonio quindi in base alle azioni dei “proprietari” può crescere o aumentare in base al lavoro.</text:p>
      <text:p text:style-name="Standard">Quel che conta non è il patrimonio ma la capacità di generare reddito.</text:p>
      <text:p text:style-name="Standard">Le cono<text:span text:style-name="T1">scenze sono quantificabili in denaro se sono protette da copyright e/o da brevetto</text:span></text:p>
      <text:p text:style-name="P1"/>
      <text:p text:style-name="P1">stato patrimoniale (basato sul foglio allegato) al 31/12/10 AT [€]:</text:p>
      <text:p text:style-name="P1">Attività:</text:p>
      <text:p text:style-name="P1">att. non correnti <text:tab/><text:span text:style-name="T2">318 000</text:span></text:p>
      <text:list xml:id="list5266517043743207485" text:style-name="L3">
        <text:list-item>
          <text:p text:style-name="P4">appartamento <text:tab/>300 000</text:p>
        </text:list-item>
        <text:list-item>
          <text:p text:style-name="P4">attrezzature <text:tab/>18 000</text:p>
        </text:list-item>
      </text:list>
      <text:p text:style-name="P1">attività correnti <text:tab/><text:span text:style-name="T2">130 000</text:span></text:p>
      <text:list xml:id="list5137149803006945209" text:style-name="L4">
        <text:list-item>
          <text:p text:style-name="P5">credito <text:tab/>30 000</text:p>
        </text:list-item>
        <text:list-item>
          <text:p text:style-name="P5">conto corrente<text:tab/>100 000</text:p>
        </text:list-item>
      </text:list>
      <text:p text:style-name="P1">totale attività:<text:tab/><text:tab/><text:span text:style-name="T2">448 000</text:span></text:p>
      <text:p text:style-name="P1">ma non è questo il patrimonio</text:p>
      <text:p text:style-name="P1"/>
      <text:p text:style-name="P1">Passività:</text:p>
      <text:list xml:id="list7746053635891169780" text:style-name="L5">
        <text:list-item>
          <text:p text:style-name="P6">debito<text:tab/><text:tab/> <text:s text:c="5"/><text:span text:style-name="T2">80 000</text:span></text:p>
          <text:list>
            <text:list-item>
              <text:p text:style-name="P6">debito sorella<text:tab/>80 000</text:p>
            </text:list-item>
          </text:list>
        </text:list-item>
        <text:list-item>
          <text:p text:style-name="P6">fondo<text:tab/><text:tab/> <text:s text:c="5"/><text:span text:style-name="T2">6 000</text:span></text:p>
        </text:list-item>
      </text:list>
      <text:p text:style-name="P1">totale passività<text:tab/> <text:s text:c="5"/><text:span text:style-name="T2">86 000</text:span></text:p>
      <text:p text:style-name="P1"/>
      <text:p text:style-name="P1">il patrimonio netto è quindi <text:span text:style-name="T2">362 000</text:span></text:p>
      <text:p text:style-name="P1"/>
      <text:p text:style-name="P1">il prestito di 18 000 deve essere restituito dall'anno successivo per questo non compare nello stato patrimoniale</text:p>
      <text:p text:style-name="P1"/>
      <text:p text:style-name="P1">il patrimonio netto è quindi un residuo tra gli obblighi dell'impresa e ciò che ha.</text:p>
      <text:p text:style-name="P1">Con il danaro che si ha si fa fronte agli obblighi dell'impresa.</text:p>
      <text:p text:style-name="P1"/>
      <text:p text:style-name="P1">a dare questo prestito agevolato da 18 000, dove non bisogna ridare tutta la cifra è dato da un ente pubblico per finanziare le imprese visto che in Italia sono poche, questo (lo stato) come già detto è uno degli stakeholder.</text:p>
      <text:p text:style-name="P1"/>
      <text:p text:style-name="P1">Dato che sono gli stessi proprietari a lavorare, inseriscono nel conto economico i loro stessi stipendi, che equivalgono allo stipendio minimo (nel caso in cui facessero lo stesso lavoro da un'altra parte), in questo modo sono in grado di tenere conto delle spese complessivamente, visto che il loro tempo ha pure valore.</text:p>
      <text:p text:style-name="P1"/>
      <text:p text:style-name="P1"><text:soft-page-break/>Per semplicità le risorse che si consumano nel corso di un periodo determinato perdono valore in maniera lineare: i pc che durano tre anni dopo un anno varranno 1/3 </text:p>
      <text:p text:style-name="P1"/>
      <text:p text:style-name="P1">conto economico 2011 AT [€]</text:p>
      <text:p text:style-name="P1">Ricavi<text:tab/><text:tab/><text:tab/><text:tab/><text:span text:style-name="T2">150 000</text:span></text:p>
      <text:p text:style-name="P1">costi operativi<text:tab/><text:tab/><text:tab/><text:span text:style-name="T2">101 000</text:span></text:p>
      <text:list xml:id="list6793022144496495419" text:style-name="L6">
        <text:list-item>
          <text:p text:style-name="P7">costo personale<text:tab/>65 000</text:p>
        </text:list-item>
        <text:list-item>
          <text:p text:style-name="P7">“ammortamento”<text:tab/>6 000</text:p>
        </text:list-item>
        <text:list-item>
          <text:p text:style-name="P7">altri<text:tab/><text:tab/><text:tab/>30 000</text:p>
        </text:list-item>
      </text:list>
      <text:p text:style-name="P1">interessi<text:tab/><text:tab/><text:tab/><text:span text:style-name="T2">2 000</text:span></text:p>
      <text:p text:style-name="P1">utile ante imposte<text:tab/><text:tab/><text:span text:style-name="T2">47 000</text:span></text:p>
      <text:p text:style-name="P1">oneri fiscali<text:tab/><text:tab/><text:tab/>45% → 21 150</text:p>
      <text:p text:style-name="P1">reddito<text:tab/><text:tab/><text:tab/><text:tab/><text:span text:style-name="T2">25 850</text:span></text:p>
      <text:p text:style-name="P1"/>
      <text:p text:style-name="P1"/>
      <text:p text:style-name="P1"/>
      <text:p text:style-name="P1">ovviamente il conto economico e lo stato patrimoniale fatti, non sono come quelli veri ma servono solo a dare un'idea, sono semplificati, anche per questo ci sono diverse semplificazion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2-10-01T09:05:31</meta:creation-date>
    <dc:date>2012-11-12T16:13:21.20</dc:date>
    <dc:creator>claudio cardinale</dc:creator>
    <meta:editing-duration>P1DT2H41M19S</meta:editing-duration>
    <meta:editing-cycles>71</meta:editing-cycles>
    <meta:generator>OpenOffice.org/3.4$Win32 OpenOffice.org_project/340m1$Build-9590</meta:generator>
    <meta:document-statistic meta:table-count="0" meta:image-count="0" meta:object-count="0" meta:page-count="3" meta:paragraph-count="61" meta:word-count="1193" meta:character-count="7346"/>
  </office:meta>
</office:document-meta>
</file>