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6.117cm" table:align="left"/>
    </style:style>
    <style:style style:name="Tabella1.A" style:family="table-column">
      <style:table-column-properties style:column-width="2.681cm"/>
    </style:style>
    <style:style style:name="Tabella1.B" style:family="table-column">
      <style:table-column-properties style:column-width="3.831cm"/>
    </style:style>
    <style:style style:name="Tabella1.C" style:family="table-column">
      <style:table-column-properties style:column-width="9.604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1.3" style:family="table-row">
      <style:table-row-properties style:min-row-height="0.556cm"/>
    </style:style>
    <style:style style:name="P1" style:family="paragraph" style:parent-style-name="Standard">
      <style:paragraph-properties fo:text-align="start" style:justify-single-word="false"/>
      <style:text-properties style:text-underline-style="none"/>
    </style:style>
    <style:style style:name="P2" style:family="paragraph" style:parent-style-name="Standard" style:list-style-name="L1">
      <style:paragraph-properties fo:text-align="start" style:justify-single-word="false"/>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arrone</text:p>
      <text:p text:style-name="Standard">marzano aiutante</text:p>
      <text:p text:style-name="Standard">beep.metid.polimi.it → materiale professore, non ancora attiva</text:p>
      <text:p text:style-name="Standard"/>
      <text:p text:style-name="Standard">Modalità d'esame: due prove initinere, solo scritti se no per recuperare un 17</text:p>
      <text:p text:style-name="Standard"/>
      <text:p text:style-name="Standard">impresa o azienda: società è una forma particolare di azienda, non tutte le aziende sono delle società (hanno dei soci)</text:p>
      <text:p text:style-name="Standard">MAI dire ditta, linguaggio gergale</text:p>
      <text:p text:style-name="Standard">definizione astratta: perché l'impresa esiste? Che cosa deve fare? Obiettivo?</text:p>
      <text:p text:style-name="Standard"/>
      <text:p text:style-name="Standard">Definizione concreta (con foglio allegato)</text:p>
      <text:p text:style-name="P1">che cos'è l'impresa? (“guardando in giro” in Italia)</text:p>
      <text:p text:style-name="P1">in Italia non si può parlare di un impresa, ci sono diversi tipi di imprese (vedi foglio)</text:p>
      <text:list xml:id="list3484151788881609209" text:style-name="L1">
        <text:list-item>
          <text:p text:style-name="P2">PMI (tipica italiana) – piccola media impresa → solitamente manifatturiera, che produce un bene materiale, un prodotto che in natura non esiste, la trasformazione di risorse, di beni materiali. Alcune operano anche nel settore dei servizi.<text:line-break/>Solitamente a proprietà familiare, i proprietari rientrano nella medesima famiglia. &lt;250 dipendenti(o meglio persone che lavorano per quell'impresa)</text:p>
        </text:list-item>
        <text:list-item>
          <text:p text:style-name="P2">Medie imprese → manifatturiero e servizi. Molte volte a proprietà familiare</text:p>
        </text:list-item>
        <text:list-item>
          <text:p text:style-name="P2">grandi imprese → proprietà al di fuori della famiglia e azionisti, che non sono a contatto diretto con l'impresa → rientrano in questo gruppo le aziende quotate in borsa</text:p>
        </text:list-item>
      </text:list>
      <text:p text:style-name="Standard">R&amp;D research and development → ricerca e sviluppo</text:p>
      <text:p text:style-name="Standard"/>
      <text:p text:style-name="Standard">Esempi:</text:p>
      <text:p text:style-name="Standard">Bettini → a proprietà familiare, settore della meccanica, meccanico-tessile, produce componenti per macchine tessili. I clienti sono quindi aziende che producono macchine per produrre vestiti, si è lontani quindi dal cliente finale. In questo il managment è dato dalla famiglia stessa, ma solitamente non sono i proprietari che gestiscono l'impresa, tranne nei casi delle piccole imprese.</text:p>
      <text:p text:style-name="Standard">Non fa ricerca e sviluppo, l'innovazione la fanno in una materia meno implicita, ci sono uffici tecnici che mettono delle piccole innovazioni nei prodotti già in produzione, oppure prendono spunto da altre innovazioni estere, ma non esiste un laboratorio che fa solo ricerca.</text:p>
      <text:p text:style-name="Standard">Vende però più del 20% all'estero, quindi è molto importante comunicare con i mercati esteri, da qui l'importanza dell'inglese(ma senza esagerare)</text:p>
      <text:p text:style-name="Standard">Nel mondo le piccole imprese sono meno presenti.</text:p>
      <text:p text:style-name="Standard"/>
      <text:p text:style-name="Standard">Mapei → oggi il “signor” mapei è presidente di confindustria (anche se ha un altro cognome) → è un'azienda che produce prodotti per l'edilizia. I suoi clienti sono quindi dei costruttori, oppure delle imprese, come ad esempio nel caso della ristrutturazione della scala, dove servivano materiali particolari. Ha 4000 dipendenti, in Italia sembra grande ma per l'europa è media. È un impresa che fa ricerca anche se si tratta di materiali edili, la ricerca avviene ad esempio nel campo della resistenza, estetica, risparmio energetico.</text:p>
      <text:p text:style-name="Standard">Ovviamente è un impresa internazionalizzata.</text:p>
      <text:p text:style-name="Standard">Nonostante tutto è un impresa a proprietà familiare, si dice quindi che il 100% delle azioni sono della famiglia o di “amici” con rapporti ben definiti da un notaio, questo a livello europeo è raro. C'è quindi una decisione unitaria da parte degli azionisti, hanno un obiettivo comune.</text:p>
      <text:p text:style-name="Standard">Nella mapei le decisioni fondamentali vengono prese dalla famiglia, il managment principale è della famiglia o comunque persone fidatissime, scelte da chi ha il controllo dell'impresa.</text:p>
      <text:p text:style-name="Standard">Anche nel caso della fiat, una grande azienda quotata in borsa, la famiglia è intervenuta “contro” marchionne, ha ancora il controllo.</text:p>
      <text:p text:style-name="Standard"/>
      <text:p text:style-name="Standard">Le imprese quotate sono imprese in cui tutta la proprietà appartiene a degli azionisti, che quindi non <text:soft-page-break/>hanno il controllo diretto. Esiste quindi un mercato delle azioni, delle proprietà. Per venderle si utilizza un mercato gestito (con il suo prezzo): la borsa, attraverso un intermediario.</text:p>
      <text:p text:style-name="Standard">Sopratutto nei mercati anglosassoni le aziende sono così, il 100% è quotato e scambiato continuamente.</text:p>
      <text:p text:style-name="Standard"/>
      <text:p text:style-name="Standard">Come fanno queste imprese a “resistere”? Come fa l'impresa a creare utili per gli azionisti? (affrontato in proprietà e controllo dell'impresa)</text:p>
      <text:p text:style-name="Standard"/>
      <text:p text:style-name="Standard">ENI → gruppo petrolifero, ha giacimenti, ne costruisce nuovi ne acquista altri, possiede le tubature. Ha molti dipendenti all'estero(italiani o persone locali), ha quindi degli stabilimenti all'estero, al contrario della bettini che vende solo all'estero. È internazionalizzata quindi non solo commercialmente ma anche dal punto di vista della produzione. Dato che vende gas, i clienti sono le famiglie e le aziende come la mapei che ne hanno bisogno per i forni, il petrolio invece viene raffinato o venduto ad aziende che ad esempio producono plastica.</text:p>
      <text:p text:style-name="Standard">In Italia le grandi aziende (e anche le banche), tranne qualche eccezioni sono di proprietà statale, come in molti stati europei lo stato ha investito su molte grandi aziende. Questo dagli anni 30 agli anni 70, negli anni 80 si è iniziata la privatizzazione. In Italia le grandi imprese quotate sono comunque di proprietà o statale o familiare.</text:p>
      <text:p text:style-name="Standard">Nelle grandi imprese i manager sono dei professionisti che non entrano nell'impresa perché proprietari, magari lo diventano in seguito, vengono assunti per le loro conoscenze e competenze professionali. Fanno sia crescere l'azienda che garantire guadagni agli azionisti.</text:p>
      <text:p text:style-name="Standard"/>
      <text:p text:style-name="Standard">Dove il sistema economico è simile all'Italia? Germania, Austria, Svizzera. In Francia ci sono solo grandi imprese di proprietà, quasi sempre statale. La Mapei sarebbe una tipica impresa tedesca.</text:p>
      <text:p text:style-name="Standard"/>
      <text:p text:style-name="Standard">Analisi grafico distribuzione imprese:</text:p>
      <text:p text:style-name="Standard">più del 95% delle imprese ha meno di 250 dipendenti, PMI</text:p>
      <text:p text:style-name="Standard">Allo stesso tempo però le medie e grandi imprese “hanno” il 20% dei dipendenti. In Germania ad esempio ci sono aziende più grandi.</text:p>
      <text:p text:style-name="Standard">Il commercio include sia i piccoli commercianti sia le grandi aziende di supermercati sia la rivendita di macchine ad altre aziende sia la rivendita di servizi turistici.</text:p>
      <text:p text:style-name="Standard"/>
      <text:p text:style-name="Standard">Definizione astratta: un impresa è un'organizzazione che offre un prodotto, come obiettivo ha l'utile, il profitto degli azionisti. Offrire un prodotto = <text:s/>mettere risorse di vario tipo (materiali, lavoro, immateriali come conoscenze) per produrre/creare e vendere o un bene o un servizio.</text:p>
      <text:p text:style-name="Standard"/>
      <text:p text:style-name="Standard">Bene = è immagazzinabile</text:p>
      <text:p text:style-name="Standard">Servizio = <text:s/>non lo è, la produzione avviene insieme alla consumazione</text:p>
      <text:p text:style-name="Standard"/>
      <text:p text:style-name="Standard">Cosa fa un impresa? Offre/vende un prodotto oppure altro, per assicurare util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cosa\perché</text:p>
          </table:table-cell>
          <table:table-cell table:style-name="Tabella1.A1" office:value-type="string">
            <text:p text:style-name="Table_20_Contents">Utile</text:p>
          </table:table-cell>
          <table:table-cell table:style-name="Tabella1.C1" office:value-type="string">
            <text:p text:style-name="Table_20_Contents">altro</text:p>
          </table:table-cell>
        </table:table-row>
        <table:table-row>
          <table:table-cell table:style-name="Tabella1.A2" office:value-type="string">
            <text:p text:style-name="Table_20_Contents">Offre prodotto</text:p>
          </table:table-cell>
          <table:table-cell table:style-name="Tabella1.A2" office:value-type="string">
            <text:p text:style-name="Table_20_Contents">Imprese for profit</text:p>
          </table:table-cell>
          <table:table-cell table:style-name="Tabella1.C2" office:value-type="string">
            <text:p text:style-name="Table_20_Contents">Imprese non-profit (onlus – ad esempio il san Raffaele)</text:p>
          </table:table-cell>
        </table:table-row>
        <table:table-row table:style-name="Tabella1.3">
          <table:table-cell table:style-name="Tabella1.A2" office:value-type="string">
            <text:p text:style-name="Table_20_Contents">altro</text:p>
          </table:table-cell>
          <table:table-cell table:style-name="Tabella1.C2" table:number-columns-spanned="2" office:value-type="string">
            <text:p text:style-name="Table_20_Contents">Altre organizzazioni (esempio associazioni)</text:p>
          </table:table-cell>
          <table:covered-table-cell/>
        </table:table-row>
      </table:table>
      <text:p text:style-name="Standard">Non sempre nelle imprese for profit il profitto è l'unico obiettivo, sopratutto nelle imprese familiari ci sono diverse ragioni, ad esempio vengono fondate per via di ambizioni, passioni, per voler essere un uomo di successo, per voler dare lavoro alle persone. Ma ovviamente creare utile è importantissimo, se non lo si crea l'azienda è destinata a morire.</text:p>
      <text:p text:style-name="Standard">Per studiare le imprese partiremo sempre dall'utile, è la base di tutte l'imprese, è necessario per la creazione e la sopravvivenza dell'azienda.</text:p>
      <text:p text:style-name="Standard">Ci occuperemo principalmente delle imprese for-profit, il principale tipo di impresa, in Italia e non s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09-24T08:29:02</meta:creation-date>
    <dc:date>2012-11-12T03:27:46.79</dc:date>
    <dc:creator>claudio cardinale</dc:creator>
    <meta:editing-duration>PT15H12M7S</meta:editing-duration>
    <meta:editing-cycles>97</meta:editing-cycles>
    <meta:generator>OpenOffice.org/3.4$Win32 OpenOffice.org_project/340m1$Build-9590</meta:generator>
    <meta:document-statistic meta:table-count="1" meta:image-count="0" meta:object-count="0" meta:page-count="2" meta:paragraph-count="50" meta:word-count="1047" meta:character-count="6821"/>
  </office:meta>
</office:document-meta>
</file>