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 style:protect="siz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X = pezzi</text:p>
          </table:table-cell>
          <table:table-cell table:number-columns-repeated="6"/>
        </table:table-row>
        <table:table-row table:style-name="ro1">
          <table:table-cell office:value-type="string">
            <text:p>funzione obbiettivo ricavo y</text:p>
          </table:table-cell>
          <table:table-cell table:number-columns-repeated="6"/>
        </table:table-row>
        <table:table-row table:style-name="ro1">
          <table:table-cell office:value-type="string">
            <text:p>Ya = 1000+x</text:p>
          </table:table-cell>
          <table:table-cell table:number-columns-repeated="6"/>
        </table:table-row>
        <table:table-row table:style-name="ro1">
          <table:table-cell office:value-type="string">
            <text:p>Yb = 800+1,5*x</text:p>
          </table:table-cell>
          <table:table-cell table:number-columns-repeated="6"/>
        </table:table-row>
        <table:table-row table:style-name="ro1">
          <table:table-cell office:value-type="string">
            <text:p>Yc = 500+2*x</text:p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>
            <draw:frame table:end-cell-address="Foglio1.C19" table:end-x="2.131cm" table:end-y="0.394cm" draw:z-index="0" draw:style-name="gr1" svg:width="6.647cm" svg:height="4.89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3">
          <table:table-cell table:number-columns-repeated="7"/>
        </table:table-row>
        <table:table-row table:style-name="ro1">
          <table:table-cell office:value-type="string">
            <text:p>x1</text:p>
          </table:table-cell>
          <table:table-cell office:value-type="string">
            <text:p>y1</text:p>
          </table:table-cell>
          <table:table-cell office:value-type="string">
            <text:p>x2</text:p>
          </table:table-cell>
          <table:table-cell office:value-type="string">
            <text:p>y2</text:p>
          </table:table-cell>
          <table:table-cell office:value-type="string">
            <text:p>x3</text:p>
          </table:table-cell>
          <table:table-cell office:value-type="string">
            <text:p>y3</text:p>
          </table:table-cell>
          <table:table-cell>
            <draw:frame table:end-cell-address="Foglio1.K38" table:end-x="0.086cm" table:end-y="0.272cm" draw:z-index="1" draw:style-name="gr2" svg:width="7.999cm" svg:height="6.999cm" svg:x="1.12cm" svg:y="0.021cm">
              <draw:object draw:notify-on-update-of-ranges=" Foglio1.A24:Foglio1.A25 Foglio1.B24:Foglio1.B25 Foglio1.D24:Foglio1.D25 Foglio1.C24:Foglio1.C25 Foglio1.E24:Foglio1.E25 Foglio1.F24:Foglio1.F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500">
            <text:p>500</text:p>
          </table:table-cell>
          <table:table-cell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400">
            <text:p>1400</text:p>
          </table:table-cell>
          <table:table-cell office:value-type="float" office:value="500">
            <text:p>500</text:p>
          </table:table-cell>
          <table:table-cell office:value-type="float" office:value="1500">
            <text:p>1500</text:p>
          </table:table-cell>
          <table:table-cell office:value-type="float" office:value="600">
            <text:p>600</text:p>
          </table:table-cell>
          <table:table-cell office:value-type="float" office:value="1700">
            <text:p>1700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>
            <draw:frame table:end-cell-address="Foglio1.B32" table:end-x="1.168cm" table:end-y="0.035cm" draw:z-index="2" draw:style-name="gr1" svg:width="3.426cm" svg:height="1.807cm" svg:x="0cm" svg:y="0.027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/02/2012</text:date>, <text:time>13.22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2-13T12:09:56</meta:creation-date>
    <dc:date>2012-02-13T13:22:36</dc:date>
    <dc:creator>scuola </dc:creator>
    <meta:editing-duration>PT01H12M41S</meta:editing-duration>
    <meta:editing-cycles>8</meta:editing-cycles>
    <meta:generator>OpenOffice.org/3.1$Linux OpenOffice.org_project/310m19$Build-9420</meta:generator>
    <meta:document-statistic meta:table-count="3" meta:cell-count="23" meta:object-count="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true">{</math:mo>
          <math:mtable>
            <math:mtr>
              <math:mrow>
                <math:mi>x</math:mi>
                <math:mo math:stretchy="false">≥</math:mo>
                <math:mn>0</math:mn>
              </math:mrow>
            </math:mtr>
            <math:mtr>
              <math:mrow>
                <math:mi>x</math:mi>
                <math:mo math:stretchy="false">∈</math:mo>
                <math:mi>N</math:mi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sub>
                      <math:mi>y</math:mi>
                      <math:mi>a</math:mi>
                    </math:msub>
                    <math:mo math:stretchy="false">=</math:mo>
                    <math:mrow>
                      <math:mn>1000</math:mn>
                      <math:mo math:stretchy="false">+</math:mo>
                      <math:mi>x</math:mi>
                    </math:mrow>
                  </math:mrow>
                  <math:mo math:stretchy="false">→</math:mo>
                  <math:mrow>
                    <math:mn>800</math:mn>
                    <math:mo math:stretchy="false">+</math:mo>
                    <math:mrow>
                      <math:mn>1,5</math:mn>
                      <math:mo math:stretchy="false">⋅</math:mo>
                      <math:mn>5</math:mn>
                    </math:mrow>
                  </math:mrow>
                </math:mrow>
                <math:mo math:stretchy="false">=</math:mo>
                <math:mrow>
                  <math:mn>1000</math:mn>
                  <math:mo math:stretchy="false">+</math:mo>
                  <math:mi>x</math:mi>
                </math:mrow>
              </math:mrow>
            </math:mtr>
            <math:mtr>
              <math:mrow>
                <math:msub>
                  <math:mi>y</math:mi>
                  <math:mi>b</math:mi>
                </math:msub>
                <math:mo math:stretchy="false">=</math:mo>
                <math:mrow>
                  <math:mn>800</math:mn>
                  <math:mo math:stretchy="false">+</math:mo>
                  <math:mrow>
                    <math:mn>1,5</math:mn>
                    <math:mo math:stretchy="false">⋅</math:mo>
                    <math:mi>x</math:mi>
                  </math:mrow>
                </math:mrow>
              </math:mrow>
            </math:mtr>
          </math:mtable>
        </math:mrow>
      </math:mtr>
      <math:mtr>
        <math:mrow>
          <math:mi>x</math:mi>
          <math:mo math:stretchy="false">=</math:mo>
          <math:mn>400</math:mn>
        </math:mrow>
      </math:mtr>
      <math:mtr>
        <math:mrow>
          <math:mi>y</math:mi>
          <math:mo math:stretchy="false">=</math:mo>
          <math:mn>1400</math:mn>
        </math:mrow>
      </math:mtr>
      <math:mtr>
        <math:mrow>
          <math:mrow>
            <math:msub>
              <math:mi>y</math:mi>
              <math:mrow>
                <math:mi>a</math:mi>
                <math:mi>,</math:mi>
                <math:mi>b</math:mi>
              </math:mrow>
            </math:msub>
            <math:mo math:stretchy="false">=</math:mo>
            <math:mi>A</math:mi>
          </math:mrow>
          <math:mrow>
            <math:mo math:stretchy="false">(</math:mo>
            <math:mrow>
              <math:mn>400</math:mn>
              <math:mi>;</math:mi>
              <math:mn>1400</math:mn>
            </math:mrow>
            <math:mo math:stretchy="false">)</math:mo>
          </math:mrow>
        </math:mrow>
      </math:mtr>
      <math:mtr>
        <math:mrow>
          <math:mrow>
            <math:msub>
              <math:mi>y</math:mi>
              <math:mrow>
                <math:mi>b</math:mi>
                <math:mi>,</math:mi>
                <math:mi>c</math:mi>
              </math:mrow>
            </math:msub>
            <math:mo math:stretchy="false">=</math:mo>
            <math:mi>B</math:mi>
          </math:mrow>
          <math:mrow>
            <math:mo math:stretchy="false">(</math:mo>
            <math:mrow>
              <math:mn>600</math:mn>
              <math:mi>;</math:mi>
              <math:mn>1700</math:mn>
            </math:mrow>
            <math:mo math:stretchy="false">)</math:mo>
          </math:mrow>
        </math:mrow>
      </math:mtr>
      <math:mtr>
        <math:mrow>
          <math:mrow>
            <math:msub>
              <math:mi>y</math:mi>
              <math:mrow>
                <math:mi>a</math:mi>
                <math:mi>,</math:mi>
                <math:mi>c</math:mi>
              </math:mrow>
            </math:msub>
            <math:mo math:stretchy="false">=</math:mo>
            <math:mi>C</math:mi>
          </math:mrow>
          <math:mrow>
            <math:mo math:stretchy="false">(</math:mo>
            <math:mrow>
              <math:mn>500</math:mn>
              <math:mi>;</math:mi>
              <math:mn>1500</math:mn>
            </math:mrow>
            <math:mo math:stretchy="false">)</math:mo>
          </math:mrow>
        </math:mrow>
      </math:mtr>
    </math:mtable>
    <math:annotation math:encoding="StarMath 5.0">left lbrace
stack{
{ x &gt;= 0 }
#
{ x in N }
}
right none
newline
left lbrace
stack{
{ y_a = 1000+x toward 800+1,5 cdot 5 = 1000 +x }
#
{ y_b = 800+1,5 cdot x }
}
right none
newline
x = 400 newline
y = 1400 newline
y_{a,b} = A(400;1400) newline
y_{b,c} = B(600;1700) newline
y_{a,c} = C(500;1500)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0 1 2" chart:style-name="ch1">
        <chart:legend chart:legend-position="end" svg:x="5.841cm" svg:y="2.843cm" chart:style-name="ch2"/>
        <chart:plot-area chart:style-name="ch3" table:cell-range-address="Foglio1.A24:Foglio1.B25 Foglio1.D24:Foglio1.D25 Foglio1.F24:Foglio1.F25" chart:data-source-has-labels="column" svg:x="0.16cm" svg:y="0.14cm" svg:width="5.522cm" svg:height="6.58cm">
          <chart:axis chart:dimension="x" chart:name="primary-x" chart:style-name="ch4">
            <chart:categories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oglio1.B24:Foglio1.B25" chart:class="chart:scatter">
            <chart:domain table:cell-range-address="Foglio1.A24:Foglio1.A25"/>
            <chart:data-point chart:repeated="2"/>
          </chart:series>
          <chart:series chart:style-name="ch7" chart:values-cell-range-address="Foglio1.D24:Foglio1.D25" chart:class="chart:scatter">
            <chart:domain table:cell-range-address="Foglio1.C24:Foglio1.C25"/>
            <chart:data-point chart:repeated="2"/>
          </chart:series>
          <chart:series chart:style-name="ch8" chart:values-cell-range-address="Foglio1.F24:Foglio1.F25" chart:class="chart:scatter">
            <chart:domain table:cell-range-address="Foglio1.E24:Foglio1.E25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 text:id="Foglio1.A24:Foglio1.A25">0</text:p>
              </table:table-cell>
              <table:table-cell office:value-type="float" office:value="1000">
                <text:p text:id="Foglio1.B24:Foglio1.B25">1000</text:p>
              </table:table-cell>
              <table:table-cell office:value-type="float" office:value="0">
                <text:p text:id="Foglio1.C24:Foglio1.C25">0</text:p>
              </table:table-cell>
              <table:table-cell office:value-type="float" office:value="800">
                <text:p text:id="Foglio1.D24:Foglio1.D25">800</text:p>
              </table:table-cell>
              <table:table-cell office:value-type="float" office:value="0">
                <text:p text:id="Foglio1.E24:Foglio1.E25">0</text:p>
              </table:table-cell>
              <table:table-cell office:value-type="float" office:value="500">
                <text:p text:id="Foglio1.F24:Foglio1.F25">500</text:p>
              </table:table-cell>
            </table:table-row>
            <table:table-row>
              <table:table-cell office:value-type="string"/>
              <table:table-cell office:value-type="float" office:value="400">
                <text:p>400</text:p>
              </table:table-cell>
              <table:table-cell office:value-type="float" office:value="1400">
                <text:p>1400</text:p>
              </table:table-cell>
              <table:table-cell office:value-type="float" office:value="500">
                <text:p>500</text:p>
              </table:table-cell>
              <table:table-cell office:value-type="float" office:value="1500">
                <text:p>1500</text:p>
              </table:table-cell>
              <table:table-cell office:value-type="float" office:value="600">
                <text:p>600</text:p>
              </table:table-cell>
              <table:table-cell office:value-type="float" office:value="1700">
                <text:p>17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row>
                <math:mn>0</math:mn>
                <math:mo math:stretchy="false">≤</math:mo>
                <math:mi>x</math:mi>
              </math:mrow>
              <math:mo math:stretchy="false">≤</math:mo>
              <math:mn>400</math:mn>
            </math:mrow>
            <math:mi/>
            <math:msub>
              <math:mi>y</math:mi>
              <math:mi>a</math:mi>
            </math:msub>
          </math:mrow>
        </math:mtr>
        <math:mtr>
          <math:mrow>
            <math:mrow>
              <math:mrow>
                <math:mn>400</math:mn>
                <math:mo math:stretchy="false">≤</math:mo>
                <math:mi>x</math:mi>
              </math:mrow>
              <math:mo math:stretchy="false">≤</math:mo>
              <math:mn>600</math:mn>
            </math:mrow>
            <math:mi/>
            <math:msub>
              <math:mi>y</math:mi>
              <math:mi>b</math:mi>
            </math:msub>
          </math:mrow>
        </math:mtr>
        <math:mtr>
          <math:mrow>
            <math:mrow>
              <math:mi>x</math:mi>
              <math:mo math:stretchy="false">&gt;</math:mo>
              <math:mn>600</math:mn>
            </math:mrow>
            <math:mi/>
            <math:msub>
              <math:mi>y</math:mi>
              <math:mi>c</math:mi>
            </math:msub>
          </math:mrow>
        </math:mtr>
      </math:mtable>
    </math:mrow>
    <math:annotation math:encoding="StarMath 5.0">left lbrace
stack{
{ 0&lt;=x&lt;=400 ~~ y_a }
#
{ 400&lt;=x&lt;=600 ~~ y_b }
#
{ x&gt;600 ~~ y_c }
}
right none
</math:annotation>
  </math:semantics>
</math:math>
</file>