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+n variabili indipendenti</text:p>
      <text:p text:style-name="Standard">m vincoli</text:p>
      <text:p text:style-name="Standard">n variabili in più da porre uguali a a costante (=0)</text:p>
      <text:p text:style-name="Standard">la soluzione del sistema è un vettore (m+n) upla del tipo(<draw:frame draw:style-name="fr1" draw:name="Oggetto1" text:anchor-type="as-char" svg:width="2.328cm" svg:height="0.529cm" draw:z-index="0"><draw:object xlink:href="./Object 1" xlink:type="simple" xlink:show="embed" xlink:actuate="onLoad"/><draw:image xlink:href="./ObjectReplacements/Object 1" xlink:type="simple" xlink:show="embed" xlink:actuate="onLoad"/></draw:frame>) (soluzione di base) in cui n componenti sono = 0</text:p>
      <text:p text:style-name="Standard">i modi diversi in cui posso scegliere le n componenti da porre uguale a 0 sono tante quante sono le <draw:frame draw:style-name="fr1" draw:name="Oggetto2" text:anchor-type="as-char" svg:width="1.413cm" svg:height="0.95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soluzione ammissibile → soluzione di base che rispetta i vincoli di segno(&gt;=0)</text:p>
      <text:p text:style-name="Standard"/>
      <text:p text:style-name="Standard">esempio (pag 283)</text:p>
      <text:p text:style-name="Standard">(3 variabili e 2 vincol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28T12:07:58</meta:creation-date>
    <dc:date>2012-03-28T12:16:09</dc:date>
    <dc:creator>scuola </dc:creator>
    <meta:editing-duration>PT00H08M11S</meta:editing-duration>
    <meta:editing-cycles>8</meta:editing-cycles>
    <meta:generator>OpenOffice.org/3.1$Linux OpenOffice.org_project/310m19$Build-9420</meta:generator>
    <meta:document-statistic meta:table-count="0" meta:image-count="0" meta:object-count="2" meta:page-count="1" meta:paragraph-count="8" meta:word-count="78" meta:character-count="4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,</math:mn>
      </math:msub>
      <math:msub>
        <math:mi>x</math:mi>
        <math:mn>2,...</math:mn>
      </math:msub>
      <math:mi>;</math:mi>
      <math:msub>
        <math:mi>x</math:mi>
        <math:mrow>
          <math:mi>m</math:mi>
          <math:mo math:stretchy="false">+</math:mo>
          <math:mi>n</math:mi>
        </math:mrow>
      </math:msub>
    </math:mrow>
    <math:annotation math:encoding="StarMath 5.0">x_1,x_2,...;x_{m+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table>
        <math:mtr>
          <math:mrow>
            <math:mi>m</math:mi>
            <math:mo math:stretchy="false">+</math:mo>
            <math:mi>n</math:mi>
          </math:mrow>
        </math:mtr>
        <math:mtr>
          <math:mi>n</math:mi>
        </math:mtr>
      </math:mtable>
      <math:mo math:stretchy="false">)</math:mo>
    </math:mrow>
    <math:annotation math:encoding="StarMath 5.0">(binom{m+n}{n})</math:annotation>
  </math:semantics>
</math:math>
</file>