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È un problema tipico delle aziende.</text:p>
      <text:p text:style-name="Standard">Sono stati ipotizzati diversi modelli, quello che affronteremo noi sarà il modello di wilson.</text:p>
      <text:p text:style-name="Standard">Si tratta di determinare la quantità di prodotti da ordinare volta per volta per minimizzare il costo totale di gestione della scorta(che è costituito da due tipi di costi cioè dalla somma del costo delle ordinazioni più costo di gestione del magazzino)</text:p>
      <text:p text:style-name="Standard">la variabile indipendente sarà quindi la quantità di prodotti da ordinare.</text:p>
      <text:p text:style-name="Standard">Mentre le funzione obbiettivo è il costo totale di gestione della scorta, costo delle ordinazioni più il costo del magazzino.</text:p>
      <text:p text:style-name="Standard">Ipotesi semplificatici su cui si basa il modello:</text:p>
      <text:list xml:id="list1614135884" text:style-name="L1">
        <text:list-item>
          <text:p text:style-name="P1">il consumo è uniforme nel tempo (sempre le stesse quantità)</text:p>
        </text:list-item>
        <text:list-item>
          <text:p text:style-name="P1">nuova ordinazione si può fare solo se il magazzino è vuoto</text:p>
        </text:list-item>
      </text:list>
      <text:p text:style-name="Standard"/>
      <text:p text:style-name="Standard">costanti:</text:p>
      <text:p text:style-name="Standard">S = costo fisso di una ordinazione</text:p>
      <text:p text:style-name="Standard">Q = quantità di merce necessaria nell'intero arco totale di tempo considerato (360 giorni = anno commerciale)</text:p>
      <text:p text:style-name="Standard">s = costo unitario di magazzino, quanto costa mantenere in magazzino un'unità di merce</text:p>
      <text:p text:style-name="Standard"><draw:frame draw:style-name="fr1" draw:name="Oggetto1" text:anchor-type="as-char" svg:width="5.11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ggetto2" text:anchor-type="as-char" svg:width="11.546cm" svg:height="3.03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la giacenza media è la quantità di merce che giace in magazzino tra due ordinazioni successive.</text:p>
      <text:p text:style-name="Standard">Segno di y → <draw:frame draw:style-name="fr1" draw:name="Oggetto3" text:anchor-type="as-char" svg:width="3.806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<draw:frame draw:style-name="fr1" draw:name="Oggetto4" text:anchor-type="as-char" svg:width="6.992cm" svg:height="7.572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il lotto economico è la quantità ottimale da ordinare di volta in volta per minimizzare il costo totale</text:p>
      <text:p text:style-name="Standard"><draw:frame draw:style-name="fr1" draw:name="Oggetto5" text:anchor-type="as-char" svg:width="5.052cm" svg:height="0.99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quando si trova il lotto economico bisogna confrontarlo con la capacità di magazzino.</text:p>
      <text:p text:style-name="Standard">Esempio pag 241</text:p>
      <text:p text:style-name="Standard">x = kg di merce da ordinare volta</text:p>
      <text:p text:style-name="Standard">S = 50€</text:p>
      <text:p text:style-name="Standard">s = 1,5€</text:p>
      <text:p text:style-name="Standard">Q = 50 * 300 = 15000 Kg</text:p>
      <text:p text:style-name="Standard"><text:soft-page-break/><draw:frame draw:style-name="fr1" draw:name="Oggetto6" text:anchor-type="as-char" svg:width="6.309cm" svg:height="10.052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2-13T12:48:41</meta:creation-date>
    <dc:date>2012-04-14T23:59:59</dc:date>
    <dc:creator>scuola </dc:creator>
    <meta:editing-duration>PT00H57M45S</meta:editing-duration>
    <meta:editing-cycles>47</meta:editing-cycles>
    <meta:generator>OpenOffice.org/3.1$Linux OpenOffice.org_project/310m19$Build-9420</meta:generator>
    <meta:document-statistic meta:table-count="0" meta:image-count="0" meta:object-count="6" meta:page-count="2" meta:paragraph-count="26" meta:word-count="239" meta:character-count="137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n>0</math:mn>
          <math:mo math:stretchy="false">&lt;</math:mo>
          <math:mi>x</math:mi>
        </math:mrow>
        <math:mo math:stretchy="false">≤</math:mo>
        <math:mi math:fontstyle="italic">capacità</math:mi>
      </math:mrow>
      <math:mi math:fontstyle="italic">di</math:mi>
      <math:mi math:fontstyle="italic">magazzino</math:mi>
    </math:mrow>
    <math:annotation math:encoding="StarMath 5.0">0&lt;x&lt;= capacità di magazzino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o math:stretchy="false">=</math:mo>
          <math:mrow>
            <math:mrow>
              <math:mi>S</math:mi>
              <math:mo math:stretchy="false">⋅</math:mo>
              <math:mfrac>
                <math:mi>Q</math:mi>
                <math:mi>x</math:mi>
              </math:mfrac>
            </math:mrow>
            <math:mo math:stretchy="false">+</math:mo>
            <math:mrow>
              <math:mi>s</math:mi>
              <math:mo math:stretchy="false">⋅</math:mo>
              <math:mfrac>
                <math:mrow>
                  <math:mi>x</math:mi>
                  <math:mo math:stretchy="false">+</math:mo>
                  <math:mn>0</math:mn>
                </math:mrow>
                <math:mn>2</math:mn>
              </math:mfrac>
            </math:mrow>
          </math:mrow>
        </math:mrow>
      </math:mtr>
      <math:mtr>
        <math:mrow>
          <math:mfrac>
            <math:mi>Q</math:mi>
            <math:mi>x</math:mi>
          </math:mfrac>
          <math:mi math:fontstyle="italic">rappresenta</math:mi>
          <math:mi math:fontstyle="italic">il</math:mi>
          <math:mi math:fontstyle="italic">numero</math:mi>
          <math:mi math:fontstyle="italic">delle</math:mi>
          <math:mi math:fontstyle="italic">ordinazioni</math:mi>
          <math:mrow>
            <math:mo math:stretchy="false">(</math:mo>
            <math:mrow>
              <math:mi math:fontstyle="italic">legto</math:mi>
              <math:mi math:fontstyle="italic">alla</math:mi>
              <math:mi math:fontstyle="italic">prima</math:mi>
              <math:mi math:fontstyle="italic">ipotesi</math:mi>
            </math:mrow>
            <math:mo math:stretchy="false">)</math:mo>
          </math:mrow>
        </math:mrow>
      </math:mtr>
      <math:mtr>
        <math:mrow>
          <math:mrow>
            <math:mfrac>
              <math:mrow>
                <math:mi>x</math:mi>
                <math:mo math:stretchy="false">+</math:mo>
                <math:mn>0</math:mn>
              </math:mrow>
              <math:mn>2</math:mn>
            </math:mfrac>
            <math:mo math:stretchy="false">=</math:mo>
            <math:mfrac>
              <math:mi>x</math:mi>
              <math:mn>2</math:mn>
            </math:mfrac>
          </math:mrow>
          <math:mi math:fontstyle="italic">giacenza</math:mi>
          <math:mi math:fontstyle="italic">media</math:mi>
          <math:mrow>
            <math:mo math:stretchy="false">(</math:mo>
            <math:mrow>
              <math:mi math:fontstyle="italic">legato</math:mi>
              <math:mi math:fontstyle="italic">alla</math:mi>
              <math:mi math:fontstyle="italic">seconda</math:mi>
              <math:mi math:fontstyle="italic">ipotesi</math:mi>
            </math:mrow>
            <math:mo math:stretchy="false">)</math:mo>
          </math:mrow>
        </math:mrow>
      </math:mtr>
    </math:mtable>
    <math:annotation math:encoding="StarMath 5.0">y = S cdot{Q over x}+s cdot {{x+0}over 2} newline
Q over x rappresenta il numero delle ordinazioni (legto alla prima ipotesi) newline
{{x+0}over 2} = x over 2 giacenza media (legato alla seconda ipotesi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row>
        <math:mi>x</math:mi>
        <math:mo math:stretchy="false">∈</math:mo>
        <math:mi math:fontstyle="italic">campo</math:mi>
      </math:mrow>
      <math:mi math:fontstyle="italic">di</math:mi>
      <math:mi math:fontstyle="italic">scelta</math:mi>
    </math:mrow>
    <math:annotation math:encoding="StarMath 5.0">forall x in campo di scelt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lim</math:mi>
              <math:mi>y</math:mi>
            </math:mrow>
            <math:mo math:stretchy="false">=</math:mo>
            <math:mrow>
              <math:mo math:stretchy="false">+</math:mo>
              <math:mo math:stretchy="false">∞</math:mo>
            </math:mrow>
          </math:mrow>
          <math:mi/>
          <math:mi math:fontstyle="italic">asintoto</math:mi>
          <math:mi math:fontstyle="italic">verticale</math:mi>
          <math:mrow>
            <math:mi>x</math:mi>
            <math:mo math:stretchy="false">=</math:mo>
            <math:mn>0</math:mn>
          </math:mrow>
        </math:mrow>
      </math:mtr>
      <math:mtr>
        <math:mrow>
          <math:mi>x</math:mi>
          <math:mo math:stretchy="false">→</math:mo>
          <math:msup>
            <math:mn>0</math:mn>
            <math:mrow>
              <math:mi/>
              <math:mo math:stretchy="false">+</math:mo>
              <math:mi/>
            </math:mrow>
          </math:msup>
        </math:mrow>
      </math:mtr>
      <math:mtr>
        <math:mrow>
          <math:mrow>
            <math:mrow>
              <math:mi>lim</math:mi>
              <math:mi>y</math:mi>
            </math:mrow>
            <math:mo math:stretchy="false">=</math:mo>
            <math:mrow>
              <math:mo math:stretchy="false">+</math:mo>
              <math:mo math:stretchy="false">∞</math:mo>
            </math:mrow>
          </math:mrow>
          <math:mi/>
          <math:mi math:fontstyle="italic">asintoto</math:mi>
          <math:mi math:fontstyle="italic">obliquo</math:mi>
        </math:mrow>
      </math:mtr>
      <math:mtr>
        <math:mrow>
          <math:mi>x</math:mi>
          <math:mo math:stretchy="false">→</math:mo>
          <math:mrow>
            <math:mo math:stretchy="false">+</math:mo>
            <math:mo math:stretchy="false">∞</math:mo>
          </math:mrow>
        </math:mrow>
      </math:mtr>
      <math:mtr>
        <math:mrow>
          <math:mi>y</math:mi>
          <math:mrow>
            <math:mrow>
              <math:mi>'</math:mi>
              <math:mo math:stretchy="false">=</math:mo>
              <math:mrow>
                <math:mrow>
                  <math:mrow>
                    <math:mo math:stretchy="false">−</math:mo>
                    <math:mi>S</math:mi>
                  </math:mrow>
                  <math:mo math:stretchy="false">⋅</math:mo>
                  <math:mfrac>
                    <math:mi>Q</math:mi>
                    <math:msup>
                      <math:mi>x</math:mi>
                      <math:mn>2</math:mn>
                    </math:msup>
                  </math:mfrac>
                </math:mrow>
                <math:mo math:stretchy="false">+</math:mo>
                <math:mfrac>
                  <math:mi>s</math:mi>
                  <math:mn>2</math:mn>
                </math:mfrac>
              </math:mrow>
            </math:mrow>
            <math:mo math:stretchy="false">=</math:mo>
            <math:mfrac>
              <math:mrow>
                <math:mrow>
                  <math:mo math:stretchy="false">−</math:mo>
                  <math:mn>2SQ</math:mn>
                </math:mrow>
                <math:mo math:stretchy="false">+</math:mo>
                <math:msup>
                  <math:mi math:fontstyle="italic">sx</math:mi>
                  <math:mn>2</math:mn>
                </math:msup>
              </math:mrow>
              <math:msup>
                <math:mn>2x</math:mn>
                <math:mn>2</math:mn>
              </math:msup>
            </math:mfrac>
          </math:mrow>
        </math:mrow>
      </math:mtr>
      <math:mtr>
        <math:mrow>
          <math:mi>y</math:mi>
          <math:mrow>
            <math:mi>'</math:mi>
            <math:mo math:stretchy="false">≥</math:mo>
            <math:mn>0</math:mn>
          </math:mrow>
          <math:mi/>
          <math:mrow>
            <math:mrow>
              <math:msup>
                <math:mi math:fontstyle="italic">sx</math:mi>
                <math:mn>2</math:mn>
              </math:msup>
              <math:mo math:stretchy="false">−</math:mo>
              <math:mn>2SQ</math:mn>
            </math:mrow>
            <math:mo math:stretchy="false">≥</math:mo>
            <math:mn>0</math:mn>
          </math:mrow>
        </math:mrow>
      </math:mtr>
      <math:mtr>
        <math:mrow>
          <math:mo math:stretchy="false">(</math:mo>
          <math:mrow>
            <math:mi math:fontstyle="italic">poiché</math:mi>
            <math:mrow>
              <math:msup>
                <math:mn>2x</math:mn>
                <math:mn>2</math:mn>
              </math:msup>
              <math:mo math:stretchy="false">&gt;</math:mo>
              <math:mn>0</math:mn>
            </math:mrow>
            <math:mi/>
            <math:mo math:stretchy="false">∀</math:mo>
            <math:mrow>
              <math:mi>x</math:mi>
              <math:mo math:stretchy="false">≠</math:mo>
              <math:mn>0</math:mn>
            </math:mrow>
          </math:mrow>
          <math:mo math:stretchy="false">)</math:mo>
        </math:mrow>
      </math:mtr>
      <math:mtr>
        <math:mrow>
          <math:mi>x</math:mi>
          <math:mo math:stretchy="false">=</math:mo>
          <math:mrow>
            <math:mo math:stretchy="false">∓</math:mo>
            <math:msqrt>
              <math:mfrac>
                <math:mn>2SQ</math:mn>
                <math:mi>s</math:mi>
              </math:mfrac>
            </math:msqrt>
          </math:mrow>
        </math:mrow>
      </math:mtr>
      <math:mtr>
        <math:mrow>
          <math:mrow>
            <math:mi>x</math:mi>
            <math:mo math:stretchy="false">≤</math:mo>
            <math:mrow>
              <math:mo math:stretchy="false">−</math:mo>
              <math:msqrt>
                <math:mfrac>
                  <math:mn>2SQ</math:mn>
                  <math:mi>s</math:mi>
                </math:mfrac>
              </math:msqrt>
            </math:mrow>
          </math:mrow>
          <math:mo math:stretchy="false">∨</math:mo>
          <math:mrow>
            <math:mi>x</math:mi>
            <math:mo math:stretchy="false">≥</math:mo>
            <math:msqrt>
              <math:mfrac>
                <math:mn>2SQ</math:mn>
                <math:mi>s</math:mi>
              </math:mfrac>
            </math:msqrt>
          </math:mrow>
        </math:mrow>
      </math:mtr>
      <math:mtr>
        <math:mrow>
          <math:msub>
            <math:mi>y</math:mi>
            <math:mi math:fontstyle="italic">min</math:mi>
          </math:msub>
          <math:mi math:fontstyle="italic">per</math:mi>
          <math:mrow>
            <math:mi>x</math:mi>
            <math:mo math:stretchy="false">=</math:mo>
            <math:msqrt>
              <math:mfrac>
                <math:mn>2SQ</math:mn>
                <math:mi>s</math:mi>
              </math:mfrac>
            </math:msqrt>
          </math:mrow>
          <math:mi/>
          <math:mtext>il lotto economico</math:mtext>
        </math:mrow>
      </math:mtr>
    </math:mtable>
    <math:annotation math:encoding="StarMath 5.0">lim y = +infinity ~~~ asintoto verticale x = 0 newline
x toward 0^{`+`} newline
lim y = +infinity ~~~ asintoto obliquo newline
x toward +infinity newline
y' = -S cdot{Q over x^2} + s over 2 = {-2SQ+sx^2}over{2x^2} newline
y'&gt;=0 ~~~ sx^2-2SQ&gt;=0 newline
(poiché 2x^2 &gt;0 ~~ forall x&lt;&gt;0) newline
x = -+ sqrt{{2SQ}over s} newline
x&lt;=-sqrt{{2SQ}over s} %or x&gt;=sqrt{{2SQ}over s} newline
y_min per x = sqrt{{2SQ}over s} ~~~ "il lotto economico"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 math:fontstyle="italic">periodicità</math:mi>
      <math:mo math:stretchy="false">=</math:mo>
      <math:mfrac>
        <math:mn>360</math:mn>
        <math:mrow>
          <math:mi>n</math:mi>
          <math:mi>°</math:mi>
          <math:mi math:fontstyle="italic">ordinazioni</math:mi>
        </math:mrow>
      </math:mfrac>
    </math:mrow>
    <math:annotation math:encoding="StarMath 5.0">periodicità = 360 over{n° ordinazioni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false">(</math:mo>
          <math:mi>a</math:mi>
          <math:mo math:stretchy="false">)</math:mo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n>2000</math:mn>
        </math:mrow>
      </math:mtr>
      <math:mtr>
        <math:mrow>
          <math:mo math:stretchy="false">(</math:mo>
          <math:mi>b</math:mi>
          <math:mo math:stretchy="false">)</math:mo>
        </math:mrow>
      </math:mtr>
      <math:mtr>
        <math:mrow>
          <math:mrow>
            <math:mn>0</math:mn>
            <math:mo math:stretchy="false">&lt;</math:mo>
            <math:mi>x</math:mi>
          </math:mrow>
          <math:mo math:stretchy="false">&lt;</math:mo>
          <math:mn>750</math:mn>
        </math:mrow>
      </math:mtr>
      <math:mtr>
        <math:mrow>
          <math:mi math:fontstyle="italic">FO</math:mi>
          <math:mi math:fontstyle="italic">costo</math:mi>
          <math:mi math:fontstyle="italic">totale</math:mi>
          <math:mrow>
            <math:mi>y</math:mi>
            <math:mo math:stretchy="false">=</math:mo>
            <math:mrow>
              <math:mrow>
                <math:mn>50</math:mn>
                <math:mo math:stretchy="false">⋅</math:mo>
                <math:mfrac>
                  <math:mn>1500</math:mn>
                  <math:mi>x</math:mi>
                </math:mfrac>
              </math:mrow>
              <math:mo math:stretchy="false">+</math:mo>
              <math:mrow>
                <math:mn>1,5</math:mn>
                <math:mo math:stretchy="false">⋅</math:mo>
                <math:mfrac>
                  <math:mi>x</math:mi>
                  <math:mn>2</math:mn>
                </math:mfrac>
              </math:mrow>
            </math:mrow>
          </math:mrow>
        </math:mrow>
      </math:mtr>
      <math:mtr>
        <math:mrow>
          <math:msub>
            <math:mi>y</math:mi>
            <math:mi math:fontstyle="italic">min</math:mi>
          </math:msub>
          <math:mi math:fontstyle="italic">per</math:mi>
          <math:mrow>
            <math:mrow>
              <math:mi>x</math:mi>
              <math:mo math:stretchy="false">=</math:mo>
              <math:msqrt>
                <math:mfrac>
                  <math:mrow>
                    <math:mrow>
                      <math:mn>2</math:mn>
                      <math:mo math:stretchy="false">⋅</math:mo>
                      <math:mn>50</math:mn>
                    </math:mrow>
                    <math:mo math:stretchy="false">⋅</math:mo>
                    <math:mn>15000</math:mn>
                  </math:mrow>
                  <math:mn>1,5</math:mn>
                </math:mfrac>
              </math:msqrt>
            </math:mrow>
            <math:mo math:stretchy="false">=</math:mo>
            <math:mn>1000</math:mn>
          </math:mrow>
        </math:mrow>
      </math:mtr>
      <math:mtr>
        <math:mrow>
          <math:mi math:fontstyle="italic">caso</math:mi>
          <math:mi>A</math:mi>
        </math:mrow>
      </math:mtr>
      <math:mtr>
        <math:mrow>
          <math:mi math:fontstyle="italic">lotto</math:mi>
          <math:mi math:fontstyle="italic">economico</math:mi>
          <math:mi/>
          <math:mrow>
            <math:mi>x</math:mi>
            <math:mo math:stretchy="false">=</math:mo>
            <math:mn>1000Kg</math:mn>
          </math:mrow>
        </math:mrow>
      </math:mtr>
      <math:mtr>
        <math:mrow>
          <math:mi math:fontstyle="italic">costo</math:mi>
          <math:mi math:fontstyle="italic">min</math:mi>
          <math:mi/>
          <math:mrow>
            <math:mi>y</math:mi>
            <math:mo math:stretchy="false">=</math:mo>
            <math:mn>1500</math:mn>
          </math:mrow>
          <math:mi>€</math:mi>
        </math:mrow>
      </math:mtr>
      <math:mtr>
        <math:mrow>
          <math:mi>n</math:mi>
          <math:mi>°</math:mi>
          <math:mi math:fontstyle="italic">ordinazioni</math:mi>
          <math:mi/>
          <math:mn>15</math:mn>
          <math:mi math:fontstyle="italic">all</math:mi>
          <math:mi>'</math:mi>
          <math:mi math:fontstyle="italic">anno</math:mi>
        </math:mrow>
      </math:mtr>
      <math:mtr>
        <math:mrow>
          <math:mi math:fontstyle="italic">periodicità</math:mi>
          <math:mi/>
          <math:mrow>
            <math:mfrac>
              <math:mn>360</math:mn>
              <math:mn>15</math:mn>
            </math:mfrac>
            <math:mo math:stretchy="false">=</math:mo>
            <math:mn>24</math:mn>
          </math:mrow>
        </math:mrow>
      </math:mtr>
      <math:mtr>
        <math:mrow>
          <math:mi math:fontstyle="italic">caso</math:mi>
          <math:mi>B</math:mi>
        </math:mrow>
      </math:mtr>
      <math:mtr>
        <math:mrow>
          <math:mi math:fontstyle="italic">lotto</math:mi>
          <math:mi math:fontstyle="italic">economico</math:mi>
          <math:mi/>
          <math:mrow>
            <math:mi>x</math:mi>
            <math:mo math:stretchy="false">=</math:mo>
            <math:mn>750Kg</math:mn>
          </math:mrow>
        </math:mrow>
      </math:mtr>
      <math:mtr>
        <math:mrow>
          <math:mi math:fontstyle="italic">costo</math:mi>
          <math:mi math:fontstyle="italic">min</math:mi>
          <math:mi/>
          <math:mrow>
            <math:mi>y</math:mi>
            <math:mo math:stretchy="false">=</math:mo>
            <math:mn>1562,5</math:mn>
          </math:mrow>
          <math:mi>€</math:mi>
        </math:mrow>
      </math:mtr>
      <math:mtr>
        <math:mrow>
          <math:mi>n</math:mi>
          <math:mi>°</math:mi>
          <math:mi math:fontstyle="italic">ordinazioni</math:mi>
          <math:mi/>
          <math:mn>20</math:mn>
          <math:mi math:fontstyle="italic">all</math:mi>
          <math:mi>'</math:mi>
          <math:mi math:fontstyle="italic">anno</math:mi>
        </math:mrow>
      </math:mtr>
      <math:mtr>
        <math:mrow>
          <math:mi math:fontstyle="italic">periodicità</math:mi>
          <math:mi/>
          <math:mrow>
            <math:mfrac>
              <math:mn>360</math:mn>
              <math:mn>20</math:mn>
            </math:mfrac>
            <math:mo math:stretchy="false">=</math:mo>
            <math:mn>18</math:mn>
          </math:mrow>
        </math:mrow>
      </math:mtr>
    </math:mtable>
    <math:annotation math:encoding="StarMath 5.0">(a) newline
0&lt;x&lt;2000 newline
(b) newline
0&lt;x&lt;750 newline
FO costo totale y = 50 cdot{{1500}over{x}} + 1,5 cdot{{x}over{2}} newline
y_min per x = sqrt{{2 cdot 50 cdot 15000}over{1,5}} = 1000 newline
caso A newline
lotto economico ~~ x = 1000Kg newline
costo min ~~ y = 1500€ newline
n° ordinazioni ~~ 15 all'anno newline
periodicità ~~ 360 over 15 = 24 newline
caso B newline
lotto economico ~~ x = 750Kg newline
costo min ~~ y = 1562,5€ newline
n° ordinazioni ~~ 20 all'anno newline
periodicità ~~ 360 over 20 = 18</math:annotation>
  </math:semantics>
</math:math>
</file>