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emi di programmazione lineare</text:p>
      <text:p text:style-name="Standard">programmazione <draw:frame draw:style-name="fr1" draw:name="Oggetto1" text:anchor-type="as-char" svg:width="6.047cm" svg:height="1.58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procedimenti per risolverli:</text:p>
      <text:list xml:id="list852127298" text:style-name="L1">
        <text:list-item>
          <text:p text:style-name="P2">2 variabili indipendenti → metodo grafico</text:p>
        </text:list-item>
        <text:list-item>
          <text:p text:style-name="P2">&gt; 2 variabili indipendenti →</text:p>
          <text:list>
            <text:list-item>
              <text:p text:style-name="P2">metodo algebrico</text:p>
            </text:list-item>
            <text:list-item>
              <text:p text:style-name="P2">metodo simplesso</text:p>
            </text:list-item>
          </text:list>
        </text:list-item>
      </text:list>
      <text:p text:style-name="Standard"><draw:frame draw:style-name="fr1" draw:name="Oggetto2" text:anchor-type="as-char" svg:width="15.769cm" svg:height="3.1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PL in due variabili (metodo grafico)</text:p>
      <text:p text:style-name="Standard"><draw:frame draw:style-name="fr1" draw:name="Oggetto3" text:anchor-type="as-char" svg:width="6.04cm" svg:height="3.21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2" draw:name="Oggetto4" text:anchor-type="paragraph" svg:x="0.219cm" svg:y="0.445cm" svg:width="7.997cm" svg:height="7.001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appresentare la funzione obiettivo.</text:p>
      <text:p text:style-name="Standard">Z = f(x,y) eq. Superficie nello spazio xyz</text:p>
      <text:p text:style-name="Standard">z = ax+by+c eq. Piano nello spazio xyz</text:p>
      <text:p text:style-name="Standard">le curve di livello(o linee di livello) sono le intersezioni tra la superficie dello spazio z = f(x;y) e un piano parallelo <text:s/>a y.</text:p>
      <text:p text:style-name="Standard">La retta di livello è un caso particolare della curva di livello quando la superficie è un piano</text:p>
      <text:p text:style-name="Standard"><text:soft-page-break/><draw:frame draw:style-name="fr1" draw:name="Oggetto5" text:anchor-type="as-char" svg:width="8.391cm" svg:height="4.496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<draw:frame draw:style-name="fr2" draw:name="Oggetto6" text:anchor-type="paragraph" svg:x="1.219cm" svg:y="0cm" svg:width="11.769cm" svg:height="9.851cm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 quindi cresce con il crescere di k</text:p>
      <text:p text:style-name="Standard"><draw:frame draw:style-name="fr1" draw:name="Oggetto7" text:anchor-type="as-char" svg:width="7.5cm" svg:height="4.306cm" draw:z-index="5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3-07T12:40:35</meta:creation-date>
    <dc:date>2012-03-19T00:17:00</dc:date>
    <dc:creator>scuola </dc:creator>
    <meta:editing-duration>PT01H12M07S</meta:editing-duration>
    <meta:editing-cycles>35</meta:editing-cycles>
    <meta:generator>OpenOffice.org/3.1$Linux OpenOffice.org_project/310m19$Build-9420</meta:generator>
    <meta:document-statistic meta:table-count="0" meta:image-count="0" meta:object-count="7" meta:page-count="2" meta:paragraph-count="18" meta:word-count="103" meta:character-count="60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ext>almeno due variabili indipendenti</math:mtext>
        </math:mtr>
        <math:mtr>
          <math:mtext>f ob lineare (eq. 1° grado)</math:mtext>
        </math:mtr>
        <math:mtr>
          <math:mtext>vincoli lineari</math:mtext>
        </math:mtr>
      </math:mtable>
    </math:mrow>
    <math:annotation math:encoding="StarMath 5.0">left lbrace
stack{
{ "almeno due variabili indipendenti" }
#
{ "f ob lineare (eq. 1° grado)" }
#
{ "vincoli lineari" }
}
right no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z</math:mi>
            <math:mo math:stretchy="false">=</math:mo>
            <math:mrow>
              <math:mn>3x</math:mn>
              <math:mo math:stretchy="false">−</math:mo>
              <math:mi>y</math:mi>
            </math:mrow>
          </math:mrow>
          <math:mi/>
          <math:mi math:fontstyle="italic">massimo</math:mi>
        </math:mrow>
      </math:mtr>
      <math:mtr>
        <math:mrow>
          <math:mo math:stretchy="true">{</math:mo>
          <math:mtable>
            <math:mtr>
              <math:mrow>
                <math:mrow>
                  <math:mrow>
                    <math:mi>x</math:mi>
                    <math:mo math:stretchy="false">−</math:mo>
                    <math:mn>2y</math:mn>
                  </math:mrow>
                  <math:mo math:stretchy="false">+</math:mo>
                  <math:mn>5</math:mn>
                </math:mrow>
                <math:mo math:stretchy="false">≥</math:mo>
                <math:mn>0</math:mn>
              </math:mrow>
            </math:mtr>
            <math:mtr>
              <math:mrow>
                <math:mrow>
                  <math:mn>2x</math:mn>
                  <math:mo math:stretchy="false">+</math:mo>
                  <math:mi>y</math:mi>
                </math:mrow>
                <math:mo math:stretchy="false">≤</math:mo>
                <math:mn>1</math:mn>
              </math:mrow>
            </math:mtr>
            <math:mtr>
              <math:mrow>
                <math:mi>x</math:mi>
                <math:mo math:stretchy="false">≥</math:mo>
                <math:mn>0</math:mn>
              </math:mrow>
            </math:mtr>
            <math:mtr>
              <math:mrow>
                <math:mi>y</math:mi>
                <math:mo math:stretchy="false">≥</math:mo>
                <math:mn>0</math:mn>
              </math:mrow>
            </math:mtr>
          </math:mtable>
        </math:mrow>
      </math:mtr>
      <math:mtr>
        <math:mrow>
          <math:mi math:fontstyle="italic">se</math:mi>
          <math:mo math:stretchy="false">i</math:mo>
          <math:mi math:fontstyle="italic">un</math:mi>
          <math:mi math:fontstyle="italic">vincolo</math:mi>
          <math:mi math:fontstyle="italic">avessi</math:mi>
          <math:mi math:fontstyle="italic">xy</math:mi>
          <math:mi math:fontstyle="italic">il</math:mi>
          <math:mi math:fontstyle="italic">vincolo</math:mi>
          <math:mi math:fontstyle="italic">sarebbe</math:mi>
          <math:mi math:fontstyle="italic">di</math:mi>
          <math:mi math:fontstyle="italic">secondo</math:mi>
          <math:mi math:fontstyle="italic">grado</math:mi>
          <math:mi>e</math:mi>
          <math:mi math:fontstyle="italic">quindi</math:mi>
          <math:mi math:fontstyle="italic">non</math:mi>
          <math:mi math:fontstyle="italic">sarebbe</math:mi>
          <math:mi math:fontstyle="italic">più</math:mi>
          <math:mi math:fontstyle="italic">lineare</math:mi>
        </math:mrow>
      </math:mtr>
    </math:mtable>
    <math:annotation math:encoding="StarMath 5.0">z = 3x-y ~~ massimo newline
left lbrace
stack{
{ x-2y+5&gt;=0 }
#
{ 2x+y&lt;=1}
#
{ x&gt;=0}
#
{ y&gt;=0}
}
right none
newline
se %in un vincolo avessi xy il vincolo sarebbe di secondo grado e quindi non sarebbe più linear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z</math:mi>
            <math:mo math:stretchy="false">=</math:mo>
            <math:mrow>
              <math:mn>2x</math:mn>
              <math:mo math:stretchy="false">+</math:mo>
              <math:mn>3y</math:mn>
            </math:mrow>
          </math:mrow>
          <math:mi/>
          <math:mrow>
            <math:mi math:fontstyle="italic">max</math:mi>
            <math:mo math:stretchy="false">/</math:mo>
            <math:mi math:fontstyle="italic">min</math:mi>
          </math:mrow>
        </math:mrow>
      </math:mtr>
      <math:mtr>
        <math:mrow>
          <math:mo math:stretchy="true">{</math:mo>
          <math:mtable>
            <math:mtr>
              <math:mrow>
                <math:mrow>
                  <math:mrow>
                    <math:mi>x</math:mi>
                    <math:mo math:stretchy="false">+</math:mo>
                    <math:mn>2y</math:mn>
                  </math:mrow>
                  <math:mo math:stretchy="false">≤</math:mo>
                  <math:mn>10</math:mn>
                </math:mrow>
                <math:mi/>
                <math:mrow>
                  <math:mi>y</math:mi>
                  <math:mo math:stretchy="false">≤</math:mo>
                  <math:mrow>
                    <math:mo math:stretchy="false">−</math:mo>
                    <math:mi/>
                  </math:mrow>
                </math:mrow>
                <math:mfrac>
                  <math:mn>1</math:mn>
                  <math:mn>2</math:mn>
                </math:mfrac>
                <math:mrow>
                  <math:mi>x</math:mi>
                  <math:mo math:stretchy="false">+</math:mo>
                  <math:mn>5</math:mn>
                </math:mrow>
                <math:mi/>
                <math:mrow>
                  <math:mo math:stretchy="false">(</math:mo>
                  <math:mi>r</math:mi>
                  <math:mo math:stretchy="false">)</math:mo>
                </math:mrow>
              </math:mrow>
            </math:mtr>
            <math:mtr>
              <math:mrow>
                <math:mrow>
                  <math:mrow>
                    <math:mi>x</math:mi>
                    <math:mo math:stretchy="false">+</math:mo>
                    <math:mi>y</math:mi>
                  </math:mrow>
                  <math:mo math:stretchy="false">≥</math:mo>
                  <math:mn>3</math:mn>
                </math:mrow>
                <math:mi/>
                <math:mrow>
                  <math:mi>y</math:mi>
                  <math:mo math:stretchy="false">≥</math:mo>
                  <math:mrow>
                    <math:mrow>
                      <math:mo math:stretchy="false">−</math:mo>
                      <math:mi>x</math:mi>
                    </math:mrow>
                    <math:mo math:stretchy="false">+</math:mo>
                    <math:mn>3</math:mn>
                  </math:mrow>
                </math:mrow>
                <math:mi/>
                <math:mrow>
                  <math:mo math:stretchy="false">(</math:mo>
                  <math:mi>s</math:mi>
                  <math:mo math:stretchy="false">)</math:mo>
                </math:mrow>
              </math:mrow>
            </math:mtr>
            <math:mtr>
              <math:mrow>
                <math:mi>x</math:mi>
                <math:mo math:stretchy="false">≥</math:mo>
                <math:mn>2</math:mn>
              </math:mrow>
            </math:mtr>
            <math:mtr>
              <math:mrow>
                <math:mi>y</math:mi>
                <math:mo math:stretchy="false">≥</math:mo>
                <math:mn>0</math:mn>
              </math:mrow>
            </math:mtr>
          </math:mtable>
        </math:mrow>
      </math:mtr>
    </math:mtable>
    <math:annotation math:encoding="StarMath 5.0">z = 2x+3y  ~~~ max/min newline
left lbrace
stack{
{ x+2y&lt;=10 ~~~ y&lt;=-`1 over 2 x+5 ~~~ (r) }
#
{ x+y&gt;=3 ~~~ y&gt;=-x+3 ~~~ (s) }
#
{ x&gt;=2 }
#
{ y&gt;=0 }
}
right none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scatter" chart:style-name="ch1">
        <chart:plot-area chart:style-name="ch2" chart:data-source-has-labels="both" svg:x="0.159cm" svg:y="0.14cm" svg:width="7.679cm" svg:height="6.72cm">
          <chart:axis chart:dimension="x" chart:name="primary-x" chart:style-name="ch3">
            <chart:categories table:cell-range-address="local-table.$A$2:.$A$12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12" chart:label-cell-address="local-table.$C$1" chart:class="chart:scatter">
            <chart:domain table:cell-range-address="local-table.$B$2:.$B$12"/>
            <chart:data-point chart:repeated="11"/>
          </chart:series>
          <chart:series chart:style-name="ch6" chart:values-cell-range-address="local-table.$D$2:.$D$12" chart:label-cell-address="local-table.$D$1" chart:class="chart:scatte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0">
                <text:p>-20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5">
                <text:p>-15</text:p>
              </table:table-cell>
              <table:table-cell office:value-type="float" office:value="12.5">
                <text:p>12.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0">
                <text:p>-10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">
                <text:p>-5</text:p>
              </table:table-cell>
              <table:table-cell office:value-type="float" office:value="7.5">
                <text:p>7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-2.5">
                <text:p>-2.5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-5">
                <text:p>-5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-7.5">
                <text:p>-7.5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-10">
                <text:p>-10</text:p>
              </table:table-cell>
              <table:table-cell office:value-type="float" office:value="-27">
                <text:p>-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n>2x</math:mn>
            <math:mo math:stretchy="false">+</math:mo>
            <math:mn>3y</math:mn>
          </math:mrow>
          <math:mo math:stretchy="false">=</math:mo>
          <math:mi>k</math:mi>
        </math:mrow>
      </math:mtr>
      <math:mtr>
        <math:mrow>
          <math:mrow>
            <math:mi>y</math:mi>
            <math:mo math:stretchy="false">=</math:mo>
            <math:mrow>
              <math:mo math:stretchy="false">−</math:mo>
              <math:mi/>
            </math:mrow>
          </math:mrow>
          <math:mfrac>
            <math:mn>2</math:mn>
            <math:mn>3</math:mn>
          </math:mfrac>
          <math:mrow>
            <math:mi>x</math:mi>
            <math:mo math:stretchy="false">+</math:mo>
            <math:mfrac>
              <math:mi>k</math:mi>
              <math:mn>3</math:mn>
            </math:mfrac>
          </math:mrow>
          <math:mi/>
          <math:mi math:fontstyle="italic">eq.</math:mi>
          <math:mi math:fontstyle="italic">rette</math:mi>
          <math:mi math:fontstyle="italic">di</math:mi>
          <math:mi math:fontstyle="italic">livello</math:mi>
          <math:mrow>
            <math:mo math:stretchy="false">(</math:mo>
            <math:mrow>
              <math:mi math:fontstyle="italic">fascio</math:mi>
              <math:mi math:fontstyle="italic">rette</math:mi>
              <math:mtext>//</math:mtext>
            </math:mrow>
            <math:mo math:stretchy="false">)</math:mo>
          </math:mrow>
        </math:mrow>
      </math:mtr>
      <math:mtr>
        <math:mrow>
          <math:mi>k</math:mi>
          <math:mo math:stretchy="false">=</math:mo>
          <math:mn>0</math:mn>
        </math:mrow>
      </math:mtr>
      <math:mtr>
        <math:mrow>
          <math:mrow>
            <math:mi>y</math:mi>
            <math:mo math:stretchy="false">=</math:mo>
            <math:mrow>
              <math:mo math:stretchy="false">−</math:mo>
              <math:mi/>
            </math:mrow>
          </math:mrow>
          <math:mfrac>
            <math:mn>2</math:mn>
            <math:mn>3</math:mn>
          </math:mfrac>
          <math:mi>x</math:mi>
        </math:mrow>
      </math:mtr>
      <math:mtr>
        <math:mrow>
          <math:mi>k</math:mi>
          <math:mo math:stretchy="false">=</math:mo>
          <math:mn>6</math:mn>
        </math:mrow>
      </math:mtr>
      <math:mtr>
        <math:mrow>
          <math:mrow>
            <math:mi>y</math:mi>
            <math:mo math:stretchy="false">=</math:mo>
            <math:mrow>
              <math:mo math:stretchy="false">−</math:mo>
              <math:mi/>
            </math:mrow>
          </math:mrow>
          <math:mfrac>
            <math:mn>2</math:mn>
            <math:mn>3</math:mn>
          </math:mfrac>
          <math:mrow>
            <math:mi>x</math:mi>
            <math:mo math:stretchy="false">+</math:mo>
            <math:mn>2</math:mn>
          </math:mrow>
        </math:mrow>
      </math:mtr>
    </math:mtable>
    <math:annotation math:encoding="StarMath 5.0">2x+3y = k newline
y = -`2 over 3 x + k over 3 ~~ eq. rette di livello (fascio rette "//") newline
k = 0 newline
y = -`2 over 3 x newline
k = 6 newline
y = -`2 over 3 x + 2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1.768cm" svg:height="9.851cm" chart:class="chart:scatter" chart:style-name="ch1">
        <chart:plot-area chart:style-name="ch2" chart:data-source-has-labels="both" svg:x="0.235cm" svg:y="0.197cm" svg:width="11.298cm" svg:height="9.457cm">
          <chart:axis chart:dimension="x" chart:name="primary-x" chart:style-name="ch3">
            <chart:categories table:cell-range-address="local-table.$A$2:.$A$12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12" chart:label-cell-address="local-table.$C$1" chart:class="chart:scatter">
            <chart:domain table:cell-range-address="local-table.$B$2:.$B$12"/>
            <chart:data-point chart:repeated="11"/>
          </chart:series>
          <chart:series chart:style-name="ch6" chart:values-cell-range-address="local-table.$D$2:.$D$12" chart:label-cell-address="local-table.$D$1" chart:class="chart:scatter">
            <chart:data-point chart:repeated="11"/>
          </chart:series>
          <chart:series chart:style-name="ch7" chart:values-cell-range-address="local-table.$E$2:.$E$12" chart:label-cell-address="local-table.$E$1" chart:class="chart:scatter">
            <chart:data-point chart:repeated="11"/>
          </chart:series>
          <chart:series chart:style-name="ch8" chart:values-cell-range-address="local-table.$F$2:.$F$12" chart:label-cell-address="local-table.$F$1" chart:class="chart:scatter">
            <chart:data-point chart:repeated="11"/>
          </chart:series>
          <chart:series chart:style-name="ch9" chart:values-cell-range-address="local-table.$G$2:.$G$12" chart:label-cell-address="local-table.$G$1" chart:class="chart:scatter">
            <chart:data-point chart:repeated="11"/>
          </chart:series>
          <chart:series chart:style-name="ch9" chart:values-cell-range-address="local-table.$I$2:.$I$12" chart:label-cell-address="local-table.$I$1" chart:class="chart:scatter">
            <chart:domain table:cell-range-address="local-table.$H$2:.$H$12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  <table:table-cell office:value-type="string">
                <text:p>Colonna F</text:p>
              </table:table-cell>
              <table:table-cell office:value-type="string"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8.66666666666667">
                <text:p>8.6666666666666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8">
                <text:p>-8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7.33333333333333">
                <text:p>7.3333333333333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">
                <text:p>-6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">
                <text:p>-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">
                <text:p>-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-0">
                <text:p>-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-2.66666666666667">
                <text:p>-2.66666666666667</text:p>
              </table:table-cell>
              <table:table-cell office:value-type="float" office:value="-0.666666666666667">
                <text:p>-0.66666666666666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-5">
                <text:p>-5</text:p>
              </table:table-cell>
              <table:table-cell office:value-type="float" office:value="-5.33333333333333">
                <text:p>-5.33333333333333</text:p>
              </table:table-cell>
              <table:table-cell office:value-type="float" office:value="-3.33333333333333">
                <text:p>-3.3333333333333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-7">
                <text:p>-7</text:p>
              </table:table-cell>
              <table:table-cell office:value-type="float" office:value="-6.66666666666667">
                <text:p>-6.66666666666667</text:p>
              </table:table-cell>
              <table:table-cell office:value-type="float" office:value="-4.66666666666667">
                <text:p>-4.6666666666666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z</math:mi>
              <math:mi math:fontstyle="italic">min</math:mi>
            </math:msub>
            <math:mo math:stretchy="false">=</math:mo>
            <math:msub>
              <math:mi>z</math:mi>
              <math:mi>C</math:mi>
            </math:msub>
          </math:mrow>
          <math:mi/>
          <math:mi>C</math:mi>
          <math:mrow>
            <math:mrow>
              <math:mrow>
                <math:mo math:stretchy="false">(</math:mo>
                <math:mrow>
                  <math:mn>3</math:mn>
                  <math:mi>;</math:mi>
                  <math:mn>0</math:mn>
                </math:mrow>
                <math:mo math:stretchy="false">)</math:mo>
              </math:mrow>
              <math:mo math:stretchy="false">→</math:mo>
              <math:msub>
                <math:mi>z</math:mi>
                <math:mi>c</math:mi>
              </math:msub>
            </math:mrow>
            <math:mo math:stretchy="false">=</math:mo>
            <math:mn>6</math:mn>
          </math:mrow>
        </math:mrow>
      </math:mtr>
      <math:mtr>
        <math:mrow>
          <math:mrow>
            <math:msub>
              <math:mi>z</math:mi>
              <math:mi math:fontstyle="italic">max</math:mi>
            </math:msub>
            <math:mo math:stretchy="false">=</math:mo>
            <math:msub>
              <math:mi>z</math:mi>
              <math:mi>B</math:mi>
            </math:msub>
          </math:mrow>
          <math:mi/>
          <math:mi>B</math:mi>
          <math:mrow>
            <math:mrow>
              <math:mrow>
                <math:mo math:stretchy="false">(</math:mo>
                <math:mrow>
                  <math:mn>10</math:mn>
                  <math:mi>;</math:mi>
                  <math:mn>0</math:mn>
                </math:mrow>
                <math:mo math:stretchy="false">)</math:mo>
              </math:mrow>
              <math:mo math:stretchy="false">→</math:mo>
              <math:msub>
                <math:mi>z</math:mi>
                <math:mi>B</math:mi>
              </math:msub>
            </math:mrow>
            <math:mo math:stretchy="false">=</math:mo>
            <math:mn>20</math:mn>
          </math:mrow>
        </math:mrow>
      </math:mtr>
      <math:mtr>
        <math:mrow>
          <math:mrow>
            <math:mi>A</math:mi>
            <math:mo math:stretchy="false">=</math:mo>
            <math:mrow>
              <math:mo math:stretchy="true">{</math:mo>
              <math:mtable>
                <math:mtr>
                  <math:mrow>
                    <math:mi>x</math:mi>
                    <math:mo math:stretchy="false">=</math:mo>
                    <math:mn>2</math:mn>
                  </math:mrow>
                </math:mtr>
                <math:mtr>
                  <math:mrow>
                    <math:mrow>
                      <math:mi>y</math:mi>
                      <math:mo math:stretchy="false">=</math:mo>
                      <math:mrow>
                        <math:mo math:stretchy="false">−</math:mo>
                        <math:mi/>
                      </math:mrow>
                    </math:mrow>
                    <math:mfrac>
                      <math:mn>1</math:mn>
                      <math:mn>2</math:mn>
                    </math:mfrac>
                    <math:mrow>
                      <math:mi>x</math:mi>
                      <math:mo math:stretchy="false">+</math:mo>
                      <math:mn>5</math:mn>
                    </math:mrow>
                  </math:mrow>
                </math:mtr>
              </math:mtable>
            </math:mrow>
          </math:mrow>
          <math:mrow>
            <math:mi math:fontstyle="italic">zA</math:mi>
            <math:mo math:stretchy="false">=</math:mo>
            <math:mn>16</math:mn>
          </math:mrow>
        </math:mrow>
      </math:mtr>
      <math:mtr>
        <math:mrow>
          <math:mrow>
            <math:mi>D</math:mi>
            <math:mo math:stretchy="false">=</math:mo>
            <math:mrow>
              <math:mo math:stretchy="true">{</math:mo>
              <math:mtable>
                <math:mtr>
                  <math:mrow>
                    <math:mi>x</math:mi>
                    <math:mo math:stretchy="false">=</math:mo>
                    <math:mn>2</math:mn>
                  </math:mrow>
                </math:mtr>
                <math:mtr>
                  <math:mrow>
                    <math:mi>y</math:mi>
                    <math:mo math:stretchy="false">=</math:mo>
                    <math:mrow>
                      <math:mrow>
                        <math:mo math:stretchy="false">−</math:mo>
                        <math:mi>x</math:mi>
                      </math:mrow>
                      <math:mo math:stretchy="false">+</math:mo>
                      <math:mn>3</math:mn>
                    </math:mrow>
                  </math:mrow>
                </math:mtr>
              </math:mtable>
            </math:mrow>
          </math:mrow>
          <math:mrow>
            <math:mi math:fontstyle="italic">zD</math:mi>
            <math:mo math:stretchy="false">=</math:mo>
            <math:mn>7</math:mn>
          </math:mrow>
        </math:mrow>
      </math:mtr>
      <math:mtr>
        <math:mrow>
          <math:mi math:fontstyle="italic">prendo</math:mi>
          <math:mi math:fontstyle="italic">quindi</math:mi>
          <math:mo math:stretchy="false">l</math:mo>
          <math:mi math:fontstyle="italic">più</math:mi>
          <math:mi math:fontstyle="italic">grandi</math:mi>
          <math:mi>e</math:mi>
          <math:mo math:stretchy="false">l</math:mo>
          <math:mi math:fontstyle="italic">più</math:mi>
          <math:mi math:fontstyle="italic">piccole</math:mi>
        </math:mrow>
      </math:mtr>
    </math:mtable>
    <math:annotation math:encoding="StarMath 5.0">z_min = z_C ~~ C(3;0) toward z_c = 6 newline
z_max = z_B ~~ B(10;0) toward z_B = 20 newline
A =
left lbrace
stack{
{ x = 2 }
#
{ y = -`1 over 2 x +5 }
}
right none
zA = 16 newline
D =
left lbrace
stack{
{ x = 2 }
#
{ y = -x +3 }
}
right none
zD = 7 newline
prendo quindi %le più grandi e %le più piccole</math:annotation>
  </math:semantics>
</math:math>
</file>