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conferenza di Casablanca è una conferenza tra il presidente Roosevelt e Churchill dove stabiliscono di aprire un nuovo fronte in Italia, così il 1 luglio del 1943 sbarcano in Sicilia e risalgono in Italia, ma scoprono che il fronte non era così debole. Le truppe tedesche scendono in Italia e bloccano gli alleati presso la linea gustav (al di sopra di Napoli), c'erano le montagne quindi per questo riuscirono a bloccare gli alleati. Ma già l'Italia si stava stancando del fascismo, già a Torino c'erano stati i grandi scioperi (marzo 1943). È stata scelta l'Italia perché era la più debole e perché gli italiani si stavano stancando del fascismo.</text:p>
      <text:p text:style-name="Standard">La riunione del gran consiglio fascista vuole salvare il fascismo, così butta fuori Mussolini(che era anche capo delle forze armate), che lo sta facendo fallire. Il re allora toglie i poteri a Mussolini e lo fa arrestare. Il gran consiglio ripristina le libertà istituzionali.</text:p>
      <text:p text:style-name="Standard">Gli alleati fanno molti bombardamenti, come quelli a Roma. Per venire salvati gli italiani sono costretti a subire molte perdite.</text:p>
      <text:p text:style-name="Standard">In seguito sale il governo Badoglio, il quale dichiara che l'Italia è ancora in guerra, ma stringe dei patti segreti con inglesi e americani, i tedeschi sospettando qualcosa allora inviano 10 armate in Italia.</text:p>
      <text:p text:style-name="Standard">L'8 settembre vien reso noto l'armistizio, firmato il 3 settembre a Cassibile(sirracusa). Il problema che i ¾ dell'Italia sono occupati dai nazisti, che diventano i nemici, ma dagli alleati gli italiani vengono visti come cobelligeranti (non vengono accettati come alleati). A questo punto i soldati italiani non ricevono nessun ordine e non sanno più che fare (molti si uniscono come partigiani).</text:p>
      <text:p text:style-name="Standard">Il 9 settembre il re e Badoglio scappano.</text:p>
      <text:p text:style-name="Standard">Un esempio del caos è la strage di Cefalonia, è anche un esempio di eroismo italiano. Da qui nasce la resistenza formata dai partigiani.</text:p>
      <text:p text:style-name="Standard">Il piano Alarico consiste nell'occupazione dell'Italia da parte dei tedeschi.</text:p>
      <text:p text:style-name="Standard">Il 23 settembre del 1943 nasce la repubblica sociale di Salò dopo che Mussolini è stato liberato dai tedeschi. Così nasce una guerra civile tra fascisti (repubblichini) e partigiani. È una guerra di liberazione da parte dei partigiani e una guerra di mantenimento del potere nazista da parte dei fascisti. Nasce il comitato di liberazione nazionale (CLN) il 9 settembre del 1943 Ivanoe Bonomi. In seguito si formano le brigate Garibaldi (comuniste), giustizia e libertà (collegata al partito d'azione), cattolici, monarchi; sono tutti antifascisti.</text:p>
      <text:p text:style-name="Standard">Gli anglo americani hanno paura che vincano i partigiani comunisti.</text:p>
      <text:p text:style-name="Standard">La linea gustav è la linea dove si fermano i tedeschi. Ma visto che gli americani non riescono a oltrepassarla (cartina pag 305) decidono di sbarcare in Normandia.</text:p>
      <text:p text:style-name="Standard">Togliatti(leader del partito comunista) ordina (con un discorso a Salerno) di smettere di fare la guerra di classe e di appoggiare il governo Badoglio, questo nel governo di unità nazionale (22 aprile – 8 giugno 1944). però il re deve abdicare.</text:p>
      <text:p text:style-name="Standard">IMP schema pag 302</text:p>
      <text:p text:style-name="Standard">IMP scheda pag 306</text:p>
      <text:p text:style-name="Standard">IMP conferenza di Teheran, che si torva in Iran, conferenza tra Roosevelt, Churchill e Stalin, decidono di rimanere uniti e combattere contro la Germania e sostenere i partigiani (ad esempio quelli della Jugoslavia che diventeranno comunisti ma antisovietici). Questa conferenza avviene nel 1943.</text:p>
      <text:p text:style-name="Standard">nel giugno del 1944 avvenne il d-day, lo sbarco in Normandia, l'operazione si chiama overlord, lo sbarco avviene a cherbourg. Così il 26 agosto rientra il generale De Gaulle, il quale stimola la popolazione francese via radio dall'Inghilterra, lui è di destra ma antifascista.</text:p>
      <text:p text:style-name="Standard">L'Italia viene liberata il 25 aprile del 1945 e la Germania si arrende il 7 maggio del 1945. Mussolini il 27 aprile viene riconosciuto mentre sta scappando in svizzera e il giorno seguente viene ucciso, l 30 aprile viene liberata Berl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4-02T09:05:47</meta:creation-date>
    <dc:date>2012-04-02T09:56:17</dc:date>
    <dc:creator>scuola </dc:creator>
    <meta:editing-duration>PT00H49M11S</meta:editing-duration>
    <meta:editing-cycles>39</meta:editing-cycles>
    <meta:generator>OpenOffice.org/3.1$Linux OpenOffice.org_project/310m19$Build-9420</meta:generator>
    <meta:document-statistic meta:table-count="0" meta:image-count="0" meta:object-count="0" meta:page-count="1" meta:paragraph-count="17" meta:word-count="610" meta:character-count="3784"/>
  </office:meta>
</office:document-meta>
</file>