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u una guerra totale perché vennero coinvolti tutti, fu la fine della supremazia dell'Europa, fu la nascita di due grandi potenze e fu la nascita della guerra fredda. La seconda guerra mondiale scoppiò il 3 settembre 1939.</text:p>
      <text:p text:style-name="Standard">IMP 290 → schema in fondo</text:p>
      <text:p text:style-name="Standard">Hitler fece in modo di non far sentire alla Germania la guerra, solo alla fine venne distrutta</text:p>
      <text:p text:style-name="Standard">IMP 290 → definizione guerra lampo, solitamente avviene verso una città fondamentale, la strategia di Hitler era arrivare subito a Parigi, non riuscirà e per questo perderà.</text:p>
      <text:p text:style-name="Standard">La prima mossa di Hitler è conquistare quei territori per garantire l'approvvigionamento di beni alla Germania. Hitler occupò quindi molte terre neutrali per arrivare subito a Parigi (mappa a pag 291), il Belgio ad esempio ha resistito molto e per questo al guerra non fu una guerra lampo, nonostante il Belgio fosse molto statico, ma ci fu una grande resistenza della popolazione. L'esercito inglese fa in tempo così a venire ad aiutare la Francia ma appena vede la forza tedesca si ritira oltre la manica con qualsiasi mezzo disponibile, anche con le piccole barchette.</text:p>
      <text:p text:style-name="Standard">Mussolini dichiarò guerra alla Francia dopo che si era già arresa, qualche giorno prima che dichiarasse l'armistizio, ma era evidente che al Francia si sarebbe arresa subito dopo, appunto per questo Mussolini fece tutto velocemente, fu una vera vigliaccheria. I soldati italiani compirono atti nefandi nei confronti delle donne francesi.</text:p>
      <text:p text:style-name="Standard">IMP 292 → La Germania creò il governo collaborazionista di Vichy → IMP tutto il paragrafo</text:p>
      <text:p text:style-name="Standard">IMP 292 → ultimo paragrafo</text:p>
      <text:p text:style-name="Standard">Mussolini diede una mano, colpendo le colonie nel mediterraneo, anche se l'Italia non aveva le forze.</text:p>
      <text:p text:style-name="Standard">IMP 293 → ultimo paragrafo → Giappone, Germania e Italia si divisero il mondo: al Giappone l'Asia, alla Germania il nord Europa e all'Italia il mediterraneo.</text:p>
      <text:p text:style-name="Standard">IMP 293 → approfondimento in fondo → durante la seconda guerra mondiale vennero sviluppate molte tecnologie, ci furono molti sviluppi nell'aviazione. Venne sviluppata la macchina enigma, di cui gli inglesi scoprirono il codice ma fecero lo stesso affondare delle loro navi per non far insospettire i tedeschi, così si riuscì a vincere la guerra.</text:p>
      <text:p text:style-name="Standard">IMP pag 294 → primo paragrafo, sia Germania che unione sovietica sapevano che la loro alleanza era solo momentanea, ma poi si sarebbero scontrati. Mussolini convinto di aiutare Hitler, il quale non diceva le proprie intenzioni, provò ad occupare la Grecia. Ma così si indebolì il fronte, allargandolo, quindi la Germania dovete rimediare ai danni creati dall'Italia.</text:p>
      <text:p text:style-name="Standard">IMP 295 → ultimo paragrafo. L'errore militare di Hitler fu provare a conquistare l'unione sovietica a giugno(operazione barbarossa), lo stesso errore di Napoleone, infatti qualche mese dopo sarebbe iniziato l'inverno prima ancora della fine della conquista. Mussolini inviò pure delle truppe(armir), che mandò praticamente alla morte, ne tornarono veramente pochi, Mussolini voleva rifarsi dalla sconfitta greca, ma i soldati non erano neanche equipaggiati ed erano trattati male dai tedeschi.</text:p>
      <text:p text:style-name="Standard">IMP pag 296 → primo paragrafo, “legge affitti e prestiti”, che favorì la difesa di quegli stati fondamentali per la sopravvivenza. Secondo paragrafo, Gran Bretagna e Stati uniti firmano la carta atlantica, in seguito nascerà l'ONU (con scopi simili ma estesa a tutte le nazioni).</text:p>
      <text:p text:style-name="Standard">IMP 296 → ultimo paragrafo, i giapponesi attaccarono Pearl Harbor il 7 dicembre del 1941. fu un'occasione per intervenire nella guerra, se gli stati uniti non fossero intervenuti Hitler avrebbe vinto e Roosevelt aveva l'ossessione della vincita di Hitler. L'8 dicembre gli stati uniti entrano in guerra. Gli stati uniti sapevano tramite i loro servizi segreti che i tedeschi avevano fatto molti progressi con la bomba atomica, per questo avevano molta paura della loro possibile vincita.</text:p>
      <text:p text:style-name="Standard">La Cina e l'Indocina in quell'anno venne conquistata dal Giappone. Infatti la guerra tra Stati uniti e Giappone continuò anche dopo la guerra.</text:p>
      <text:p text:style-name="Standard">Gli stati uniti estesero la “legge affitti e prestiti” alla Cina.</text:p>
      <text:p text:style-name="Standard">La guerra fu una grande occasione di crescita, infatti gli stati uniti produssero tantissimo, da quel momento gli stati uniti fecero guerre per soddisfare le necessità di produzione.</text:p>
      <text:p text:style-name="Standard">La guerra fu anche una guerra sottomarina, i sottomarini tedeschi erano molto forti.</text:p>
      <text:p text:style-name="Standard">IMP pag 299-300 → dopo la battagli di Stalingrado gli italiani si ritirarono e molti morirono. Rommel, il generale tedesco che intervenne in Africa per aiutare gli italiani, si ritirò dopo la <text:soft-page-break/>sconfitta di el-alam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2-03-19T09:04:53</meta:creation-date>
    <dc:date>2012-03-19T10:06:45</dc:date>
    <dc:creator>scuola </dc:creator>
    <meta:editing-duration>PT01H01M53S</meta:editing-duration>
    <meta:editing-cycles>38</meta:editing-cycles>
    <meta:generator>OpenOffice.org/3.1$Linux OpenOffice.org_project/310m19$Build-9420</meta:generator>
    <meta:document-statistic meta:table-count="0" meta:image-count="0" meta:object-count="0" meta:page-count="2" meta:paragraph-count="20" meta:word-count="707" meta:character-count="4454"/>
  </office:meta>
</office:document-meta>
</file>