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Fu la prima guerra totale, dove non ci fu distinzione tra civili e militari. L'Europa aveva sottovalutato Hitler, perché solitamente quando ci sono queste persone aggressive le si lascia stare sperando che poi il fenomeno finisca. Con la seconda guerra mondiale finirà la supremazia dell'Europa.</text:p>
      <text:p text:style-name="Standard">Hitler non si ritira dai territori conquistati, così il 3 settembre Francia e Inghilterra dichiarano guerra. Hitler era deciso a fare la guerra. L'intento di Hitler era occupare le terre che potevano soddisfare i bisogni della Germania, così i tedeschi non si sarebbero accorti di essere in guerra.</text:p>
      <text:p text:style-name="Standard">Alla fine Hitler decide di attaccare la Francia passando dal Belgio, fregandosene del fatto che era neutrale.</text:p>
      <text:p text:style-name="Standard">Mussolini si dichiara neutrale all'inizio, in accordo con Hitler, perché diceva che non era pronto per la guerra. Il Giappone all'inizio rimase neutrale per evitare che intervenissero gli stati uniti. Mussolini aveva paura di rimanere escluso quando Hitler invase la Francia, così dichiara guerra alla Francia dopo che ormai essa aveva già dichiarata l'armistizio, inviando dei soldati mal equipaggiati che fecero molte violenze e stupr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scuola </meta:initial-creator>
    <meta:creation-date>2012-03-12T09:53:02</meta:creation-date>
    <dc:date>2012-03-12T10:06:45</dc:date>
    <dc:creator>scuola </dc:creator>
    <meta:editing-duration>PT00H13M30S</meta:editing-duration>
    <meta:editing-cycles>12</meta:editing-cycles>
    <meta:generator>OpenOffice.org/3.1$Linux OpenOffice.org_project/310m19$Build-9420</meta:generator>
    <meta:document-statistic meta:table-count="0" meta:image-count="0" meta:object-count="0" meta:page-count="1" meta:paragraph-count="4" meta:word-count="175" meta:character-count="1140"/>
  </office:meta>
</office:document-meta>
</file>