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MP sintesi.</text:p>
      <text:p text:style-name="Standard">Nello stesso anno(1933) in cui Hitler arrivò al potere la Germania si ritira dalla società delle nazioni, questo gesto indica le intenzioni belliche di Hitler. Subito dopo iniziò a potenziare l'esercito. Era riuscito a prendere questo potere dando di nuovo ai tedeschi un'identità. Hitler vedeva Mussolini come un modello, ma a questo punto della storia Mussolini era più legato all'Inghilterra. Infatti quando Hitler invade l'Austria Mussolini schiera l'esercito, difendendo l'Austria e indicando che non gradiva Hitler. Ma ad un certo punto Mussolini crede che Hitler sia il più forte, fu questo il suo errore, questo nel 1937, quando crearono l'asse Roma-Berlino-Tokyo, con l'intenzione di spartirsi l'intero mondo. Mussolini non vuole rimanere isolato, questo dopo che Mussolini decide di occuparsi della politica estera, prima si occupava Dino Grandi, grazie al quale non c'erano problemi, infatti lui privilegiava l'Inghilterra. Mussolini temeva Hitler, mentre invece lui lo ammirava.</text:p>
      <text:p text:style-name="Standard">Nasceranno molti regimi ispirati al fascismo italiano: in Austria(in seguito non sarà più appoggiata da Mussolini - vedi libro), nei Balcani, Portogallo.</text:p>
      <text:p text:style-name="Standard">IMP 12.3 sintesi → il cattolicesimo in Spagna è stato sempre usato per unire le regioni, la Spagna è fondata su quello.</text:p>
      <text:p text:style-name="Standard">In Spagna c'erano due divisioni: i fascisti appoggiati dalla chiesa che vedevano qualsiasi rivoluzione agraria come una cosa comunista, mentre i socialisti che volevano la collettivizzazione. Si alternavano il potere tramite elezioni democratiche, ma poi effettuavano delle vendette, ma così i più democratici abbandonavano i gruppi.</text:p>
      <text:p text:style-name="Standard">La chiesa supportò Francisco Franco, si ha quindi l'esercito e la chiesa. Lui fece un colpo di stato, anche se il governo era un legittimo governo repubblicano. La Germania intervenne per sperimentare le proprie armi, bombardò Bermica. La dipinse Picasso, il quale porto il quadro a Parigi e disse che sarebbe potuto ritornare solo dopo la la fine della dittatura, oggi infatti si trova a Barcellona. Tutti gli scrittori intellettuali corsero a difendere la repubblica spagnola.</text:p>
      <text:p text:style-name="Standard">Intervenne anche Mussolini, che non aderì ufficialmente, inviando tanti “volontari”.</text:p>
      <text:p text:style-name="Standard">I socialisti infatti erano laici e per questo non vennero visti bene dalla chiesa.</text:p>
      <text:p text:style-name="Standard">La dittatura è durata a lungo perché chiesa e esercito erano assieme.</text:p>
      <text:p text:style-name="Standard">IMP 281 → che cos'è anschluss? (possibile domanda d'esame) è l'annessione dell'Austria alla Germania avvenuta per plebiscito, il 10 aprile del 1938, dopo che Vienna era stata occupata dalle truppe tedesche. Mussolini qui aveva un po' paura, ma Hitler lo rassicura dicendo che non passerà il confine, anche perché Hitler diceva che voleva solo unire i territori dove si parlava il tedesco, c'era già stato un dibattito del genere quando era nata la Germania, ma aveva vinto l'idea della piccola Germania. Per evitare la guerra le altre potenze lasciarono perdere, così la Germania si prese anche i sudeti e la Cecoslovacchia. Mussolini in seguito occuperà l'Albania.</text:p>
      <text:p text:style-name="Standard">IMP patto Moltovo-ribbenttrop(1939) → è un patto di non aggressione tra Germania e unione sovietica, dato che tutte e due dovevano svilupparsi, sancito dalla spartizione della Polonia tra loro d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2-03-05T09:26:06</meta:creation-date>
    <dc:date>2012-03-11T22:15:07</dc:date>
    <dc:creator>scuola </dc:creator>
    <meta:editing-duration>PT00H38M03S</meta:editing-duration>
    <meta:editing-cycles>33</meta:editing-cycles>
    <meta:generator>OpenOffice.org/3.1$Linux OpenOffice.org_project/310m19$Build-9420</meta:generator>
    <meta:document-statistic meta:table-count="0" meta:image-count="0" meta:object-count="0" meta:page-count="1" meta:paragraph-count="11" meta:word-count="486" meta:character-count="3182"/>
  </office:meta>
</office:document-meta>
</file>