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differenziali a variabili separate</text:p>
      <text:p text:style-name="Standard">Si dice che un'equazione differenziale del primo ordi<text:span text:style-name="T1">ne è a variabili separabili se , posto y' = </text:span><text:span text:style-name="T1"><draw:frame draw:style-name="fr1" draw:name="Oggetto1" text:anchor-type="as-char" svg:width="0.718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l'equazione si può scrivere nella forma </text:span><text:span text:style-name="T1"><draw:frame draw:style-name="fr1" draw:name="Oggetto2" text:anchor-type="as-char" svg:width="7.553cm" svg:height="0.637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4T11:14:14</meta:creation-date>
    <dc:date>2012-03-14T11:22:21</dc:date>
    <dc:creator>scuola </dc:creator>
    <meta:editing-duration>PT00H08M01S</meta:editing-duration>
    <meta:editing-cycles>5</meta:editing-cycles>
    <meta:generator>OpenOffice.org/3.1$Linux OpenOffice.org_project/310m19$Build-9420</meta:generator>
    <meta:document-statistic meta:table-count="0" meta:image-count="0" meta:object-count="2" meta:page-count="1" meta:paragraph-count="2" meta:word-count="28" meta:character-count="1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 math:fontstyle="italic">dy</math:mi>
      <math:mi math:fontstyle="italic">dx</math:mi>
    </math:mfrac>
    <math:annotation math:encoding="StarMath 5.0">{dy}over{d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i>y</math:mi>
        <math:mo math:stretchy="false">)</math:mo>
      </math:mrow>
      <math:mrow>
        <math:mi math:fontstyle="italic">dy</math:mi>
        <math:mo math:stretchy="false">=</math:mo>
        <math:mi>p</math:mi>
      </math:mrow>
      <math:mrow>
        <math:mo math:stretchy="false">(</math:mo>
        <math:mi>x</math:mi>
        <math:mo math:stretchy="false">)</math:mo>
      </math:mrow>
      <math:mrow>
        <math:mrow>
          <math:mi math:fontstyle="italic">dx</math:mi>
          <math:mo math:stretchy="false">→</math:mo>
          <math:mrow>
            <math:mo math:stretchy="false">∫</math:mo>
            <math:mrow>
              <math:mi>Q</math:mi>
              <math:mrow>
                <math:mo math:stretchy="false">(</math:mo>
                <math:mi>y</math:mi>
                <math:mo math:stretchy="false">)</math:mo>
              </math:mrow>
              <math:mi math:fontstyle="italic">dy</math:mi>
            </math:mrow>
          </math:mrow>
        </math:mrow>
        <math:mo math:stretchy="false">=</math:mo>
        <math:mrow>
          <math:mo math:stretchy="false">∫</math:mo>
          <math:mrow>
            <math:mi>P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</math:mrow>
    </math:mrow>
    <math:annotation math:encoding="StarMath 5.0">Q(y)dy = p(x)dx toward int{Q(y) dy} = int{P(x) dx}</math:annotation>
  </math:semantics>
</math:math>
</file>