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quazioni differenziali</text:p>
      <text:p text:style-name="Standard">definizione a pag 253-256</text:p>
      <text:p text:style-name="Standard"><draw:frame draw:style-name="fr1" draw:name="Oggetto1" text:anchor-type="as-char" svg:y="-0.166cm" svg:width="7.124cm" svg:height="2.0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in generale una relazione tra la variabile indipendente x, la variabile dipendente y e le sue derivate successive, fino a quella di ordine n del tipo <draw:frame draw:style-name="fr2" draw:name="Oggetto2" text:anchor-type="as-char" svg:width="4.205cm" svg:height="0.547cm" draw:z-index="1"><draw:object xlink:href="./Object 2" xlink:type="simple" xlink:show="embed" xlink:actuate="onLoad"/><draw:image xlink:href="./ObjectReplacements/Object 2" xlink:type="simple" xlink:show="embed" xlink:actuate="onLoad"/></draw:frame>si chiama equazione differenziale di ordine n, in particolare posso avere quelle di primo e secondo ordine.</text:p>
      <text:p text:style-name="Standard"><draw:frame draw:style-name="fr2" draw:name="Oggetto3" text:anchor-type="as-char" svg:width="4.045cm" svg:height="1.588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si chiama integrale generale perché dipende da un certo numero n di costanti arbitrarie.</text:p>
      <text:p text:style-name="Standard">Cambiando la costante c si ottengono infinite curve.</text:p>
      <text:p text:style-name="Standard">Si dice integrale particolare dell'equazione differenziale assegnata un integrale ottenuto dall'integrale generale assegnando alla costante arbitraria c un certo valore.</text:p>
      <text:p text:style-name="Standard"/>
      <text:p text:style-name="P2">Equazioni differenziali del tipo y' = f(x)</text:p>
      <text:p text:style-name="Standard"><draw:frame draw:style-name="fr2" draw:name="Oggetto4" text:anchor-type="as-char" svg:width="15.831cm" svg:height="13.513cm" draw:z-index="3"><draw:object xlink:href="./Object 4" xlink:type="simple" xlink:show="embed" xlink:actuate="onLoad"/><draw:image xlink:href="./ObjectReplacements/Object 4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2-03-08T08:08:55</meta:creation-date>
    <dc:date>2012-03-08T08:49:05</dc:date>
    <dc:creator>scuola </dc:creator>
    <meta:editing-duration>PT00H40M12S</meta:editing-duration>
    <meta:editing-cycles>14</meta:editing-cycles>
    <meta:generator>OpenOffice.org/3.1$Linux OpenOffice.org_project/310m19$Build-9420</meta:generator>
    <meta:document-statistic meta:table-count="0" meta:image-count="0" meta:object-count="4" meta:page-count="1" meta:paragraph-count="10" meta:word-count="98" meta:character-count="66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primo</math:mi>
          <math:mi math:fontstyle="italic">ordine</math:mi>
        </math:mrow>
      </math:mtr>
      <math:mtr>
        <math:mrow>
          <math:mi>f</math:mi>
          <math:mrow>
            <math:mrow>
              <math:mo math:stretchy="false">(</math:mo>
              <math:mrow>
                <math:mi>x</math:mi>
                <math:mi>;</math:mi>
                <math:mi>y</math:mi>
                <math:mi>;</math:mi>
                <math:mi>y</math:mi>
                <math:mi>'</math:mi>
              </math:mrow>
              <math:mo math:stretchy="false">)</math:mo>
            </math:mrow>
            <math:mo math:stretchy="false">=</math:mo>
            <math:mn>0</math:mn>
          </math:mrow>
          <math:mi/>
          <math:mi>y</math:mi>
          <math:mrow>
            <math:mi>'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i>y</math:mi>
            </math:mrow>
            <math:mo math:stretchy="false">)</math:mo>
          </math:mrow>
        </math:mrow>
      </math:mtr>
      <math:mtr>
        <math:mrow>
          <math:mi math:fontstyle="italic">ordine</math:mi>
          <math:mi>n</math:mi>
        </math:mrow>
      </math:mtr>
      <math:mtr>
        <math:mrow>
          <math:mi>f</math:mi>
          <math:mrow>
            <math:mrow>
              <math:mo math:stretchy="false">(</math:mo>
              <math:mrow>
                <math:mi>x</math:mi>
                <math:mi>;</math:mi>
                <math:mi>y</math:mi>
                <math:mi>;</math:mi>
                <math:mi>y</math:mi>
                <math:mi>'</math:mi>
                <math:mi>;</math:mi>
                <math:mn>...</math:mn>
                <math:mi>;</math:mi>
                <math:msup>
                  <math:mi>y</math:mi>
                  <math:mrow>
                    <math:mo math:stretchy="false">(</math:mo>
                    <math:mi>n</math:mi>
                    <math:mo math:stretchy="false">)</math:mo>
                  </math:mrow>
                </math:msup>
              </math:mrow>
              <math:mo math:stretchy="false">)</math:mo>
            </math:mrow>
            <math:mo math:stretchy="false">=</math:mo>
            <math:mn>0</math:mn>
          </math:mrow>
          <math:mi/>
          <math:mrow>
            <math:msup>
              <math:mi>y</math:mi>
              <math:mrow>
                <math:mo math:stretchy="false">(</math:mo>
                <math:mi>n</math:mi>
                <math:mo math:stretchy="false">)</math:mo>
              </math:mrow>
            </math:msup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i>y</math:mi>
            </math:mrow>
            <math:mo math:stretchy="false">)</math:mo>
          </math:mrow>
        </math:mrow>
      </math:mtr>
    </math:mtable>
    <math:annotation math:encoding="StarMath 5.0">primo ordine newline
f(x;y;y')=0 ~~~ y' = f(x;y) newline
ordine n newline
f(x;y;y';...;y^(n))=0 ~~~ y^(n) = f(x;y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i>;</math:mi>
            <math:mi>y</math:mi>
            <math:mi>;</math:mi>
            <math:mi>y</math:mi>
            <math:mi>'</math:mi>
            <math:mi>;</math:mi>
            <math:mn>...</math:mn>
            <math:mi>;</math:mi>
            <math:msup>
              <math:mi>y</math:mi>
              <math:mrow>
                <math:mo math:stretchy="false">(</math:mo>
                <math:mi>n</math:mi>
                <math:mo math:stretchy="false">)</math:mo>
              </math:mrow>
            </math:msup>
          </math:mrow>
          <math:mo math:stretchy="false">)</math:mo>
        </math:mrow>
        <math:mo math:stretchy="false">=</math:mo>
        <math:mn>0</math:mn>
      </math:mrow>
    </math:mrow>
    <math:annotation math:encoding="StarMath 5.0">f(x;y;y';...;y^(n))=0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y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i>c</math:mi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sub>
                <math:mi>c</math:mi>
                <math:mn>1</math:mn>
              </math:msub>
              <math:mi>;</math:mi>
              <math:msub>
                <math:mi>c</math:mi>
                <math:mn>2</math:mn>
              </math:msub>
            </math:mrow>
            <math:mo math:stretchy="false">)</math:mo>
          </math:mrow>
        </math:mrow>
      </math:mtr>
      <math:mtr>
        <math:mrow>
          <math:mrow>
            <math:mi>y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sub>
                <math:mi>c</math:mi>
                <math:mn>1</math:mn>
              </math:msub>
              <math:mi>;</math:mi>
              <math:msub>
                <math:mi>c</math:mi>
                <math:mn>2</math:mn>
              </math:msub>
              <math:mi>;</math:mi>
              <math:mn>...</math:mn>
              <math:mi>;</math:mi>
              <math:msub>
                <math:mi>c</math:mi>
                <math:mi>n</math:mi>
              </math:msub>
            </math:mrow>
            <math:mo math:stretchy="false">)</math:mo>
          </math:mrow>
        </math:mrow>
      </math:mtr>
    </math:mtable>
    <math:annotation math:encoding="StarMath 5.0">y = F(x;c) newline
y = F(x;c_1;c_2) newline
y = F(x;c_1;c_2;...;c_n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y</math:mi>
          <math:mrow>
            <math:mi>'</math:mi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i>y</math:mi>
            </math:mrow>
            <math:mo math:stretchy="false">)</math:mo>
          </math:mrow>
          <math:mi/>
          <math:mi math:fontstyle="italic">generale</math:mi>
        </math:mrow>
      </math:mtr>
      <math:mtr>
        <math:mrow>
          <math:mi>y</math:mi>
          <math:mrow>
            <math:mi>'</math:mi>
            <math:mo math:stretchy="false">=</math:mo>
            <math:mi>f</math:mi>
          </math:mrow>
          <math:mrow>
            <math:mo math:stretchy="false">(</math:mo>
            <math:mi>x</math:mi>
            <math:mo math:stretchy="false">)</math:mo>
          </math:mrow>
          <math:mi/>
          <math:mi math:fontstyle="italic">caso</math:mi>
          <math:mi math:fontstyle="italic">particolare</math:mi>
          <math:mi>,</math:mi>
          <math:mi math:fontstyle="italic">infatti</math:mi>
          <math:mi>x</math:mi>
          <math:mi>o</math:mi>
          <math:mi>y</math:mi>
          <math:mi math:fontstyle="italic">possono</math:mi>
          <math:mi math:fontstyle="italic">essere</math:mi>
          <math:mi math:fontstyle="italic">assenti</math:mi>
          <math:mi>,</math:mi>
          <math:mi math:fontstyle="italic">ma</math:mi>
          <math:mi math:fontstyle="italic">deve</math:mi>
          <math:mi math:fontstyle="italic">sempre</math:mi>
          <math:mi math:fontstyle="italic">esserci</math:mi>
          <math:mi>y</math:mi>
          <math:mi>'</math:mi>
        </math:mrow>
      </math:mtr>
      <math:mtr>
        <math:mrow>
          <math:mrow>
            <math:mo math:stretchy="false">∫</math:mo>
            <math:mrow>
              <math:mi>y</math:mi>
              <math:mi>'</math:mi>
              <math:mi math:fontstyle="italic">dy</math:mi>
            </math:mrow>
          </math:mrow>
          <math:mo math:stretchy="false">=</math:mo>
          <math:mrow>
            <math:mo math:stretchy="false">∫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</math:mtr>
      <math:mtr>
        <math:mrow>
          <math:mi>y</math:mi>
          <math:mo math:stretchy="false">=</math:mo>
          <math:mrow>
            <math:mo math:stretchy="false">∫</math:mo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</math:mtr>
      <math:mtr>
        <math:mi math:fontstyle="italic">Es1</math:mi>
      </math:mtr>
      <math:mtr>
        <math:mrow>
          <math:mi>y</math:mi>
          <math:mrow>
            <math:mi>'</math:mi>
            <math:mo math:stretchy="false">=</math:mo>
            <math:msup>
              <math:mi>x</math:mi>
              <math:mn>2</math:mn>
            </math:msup>
          </math:mrow>
        </math:mrow>
      </math:mtr>
      <math:mtr>
        <math:mrow>
          <math:mrow>
            <math:mi>y</math:mi>
            <math:mo math:stretchy="false">=</math:mo>
            <math:mrow>
              <math:mo math:stretchy="false">∫</math:mo>
              <math:mrow>
                <math:msup>
                  <math:mi>x</math:mi>
                  <math:mn>2</math:mn>
                </math:msup>
                <math:mi math:fontstyle="italic">dx</math:mi>
              </math:mrow>
            </math:mrow>
          </math:mrow>
          <math:mo math:stretchy="false">=</math:mo>
          <math:mrow>
            <math:mfrac>
              <math:msup>
                <math:mi>x</math:mi>
                <math:mn>3</math:mn>
              </math:msup>
              <math:mn>3</math:mn>
            </math:mfrac>
            <math:mo math:stretchy="false">+</math:mo>
            <math:mi>c</math:mi>
          </math:mrow>
        </math:mrow>
      </math:mtr>
      <math:mtr>
        <math:mrow>
          <math:mi math:fontstyle="italic">Es2</math:mi>
          <math:mrow>
            <math:mo math:stretchy="false">(</math:mo>
            <math:mrow>
              <math:mi math:fontstyle="italic">secondo</math:mi>
              <math:mi math:fontstyle="italic">ordine</math:mi>
            </math:mrow>
            <math:mo math:stretchy="false">)</math:mo>
          </math:mrow>
        </math:mrow>
      </math:mtr>
      <math:mtr>
        <math:mrow>
          <math:mi>y</math:mi>
          <math:mi>'</math:mi>
          <math:mrow>
            <math:mi>'</math:mi>
            <math:mo math:stretchy="false">=</math:mo>
            <math:mi>f</math:mi>
          </math:mrow>
          <math:mrow>
            <math:mo math:stretchy="false">(</math:mo>
            <math:mi>x</math:mi>
            <math:mo math:stretchy="false">)</math:mo>
          </math:mrow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o math:stretchy="false">∫</math:mo>
                <math:mrow>
                  <math:mi>f</math:mi>
                  <math:mrow>
                    <math:mo math:stretchy="false">(</math:mo>
                    <math:mi>x</math:mi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i>F</math:mi>
          </math:mrow>
          <math:mrow>
            <math:mo math:stretchy="false">(</math:mo>
            <math:mrow>
              <math:mi>x</math:mi>
              <math:mi>;</math:mi>
              <math:msub>
                <math:mi>c</math:mi>
                <math:mn>1</math:mn>
              </math:msub>
            </math:mrow>
            <math:mo math:stretchy="false">)</math:mo>
          </math:mrow>
        </math:mrow>
      </math:mtr>
      <math:mtr>
        <math:mrow>
          <math:mrow>
            <math:mrow>
              <math:mi>y</math:mi>
              <math:mo math:stretchy="false">=</math:mo>
              <math:mrow>
                <math:mo math:stretchy="false">∫</math:mo>
                <math:mrow>
                  <math:mi>F</math:mi>
                  <math:mrow>
                    <math:mo math:stretchy="false">(</math:mo>
                    <math:mrow>
                      <math:mi>x</math:mi>
                      <math:mi>;</math:mi>
                      <math:msub>
                        <math:mi>c</math:mi>
                        <math:mn>1</math:mn>
                      </math:msub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i>g</math:mi>
          </math:mrow>
          <math:mrow>
            <math:mo math:stretchy="false">(</math:mo>
            <math:mrow>
              <math:mi>x</math:mi>
              <math:mi>;</math:mi>
              <math:msub>
                <math:mi>c</math:mi>
                <math:mn>1</math:mn>
              </math:msub>
              <math:mi>;</math:mi>
              <math:msub>
                <math:mi>c</math:mi>
                <math:mn>2</math:mn>
              </math:msub>
            </math:mrow>
            <math:mo math:stretchy="false">)</math:mo>
          </math:mrow>
        </math:mrow>
      </math:mtr>
      <math:mtr>
        <math:mrow>
          <math:mi math:fontstyle="italic">Es3</math:mi>
          <math:mrow>
            <math:mo math:stretchy="false">(</math:mo>
            <math:mrow>
              <math:mi math:fontstyle="italic">quarto</math:mi>
              <math:mi math:fontstyle="italic">grado</math:mi>
            </math:mrow>
            <math:mo math:stretchy="false">)</math:mo>
          </math:mrow>
        </math:mrow>
      </math:mtr>
      <math:mtr>
        <math:mrow>
          <math:msup>
            <math:mi>y</math:mi>
            <math:mi math:fontstyle="italic">IV</math:mi>
          </math:msup>
          <math:mo math:stretchy="false">=</math:mo>
          <math:mn>3</math:mn>
        </math:mrow>
      </math:mtr>
      <math:mtr>
        <math:mrow>
          <math:mrow>
            <math:msup>
              <math:mi>y</math:mi>
              <math:mi math:fontstyle="italic">III</math:mi>
            </math:msup>
            <math:mo math:stretchy="false">=</math:mo>
            <math:mrow>
              <math:mo math:stretchy="false">∫</math:mo>
              <math:mrow>
                <math:mn>3</math:mn>
                <math:mi math:fontstyle="italic">dx</math:mi>
              </math:mrow>
            </math:mrow>
          </math:mrow>
          <math:mo math:stretchy="false">=</math:mo>
          <math:mrow>
            <math:mn>3x</math:mn>
            <math:mo math:stretchy="false">+</math:mo>
            <math:msub>
              <math:mi>c</math:mi>
              <math:mn>1</math:mn>
            </math:msub>
          </math:mrow>
        </math:mrow>
      </math:mtr>
      <math:mtr>
        <math:mrow>
          <math:mi>y</math:mi>
          <math:mi>'</math:mi>
          <math:mrow>
            <math:mrow>
              <math:mi>'</math:mi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n>3x</math:mn>
                      <math:mo math:stretchy="false">+</math:mo>
                      <math:msub>
                        <math:mi>c</math:mi>
                        <math:mn>1</math:mn>
                      </math:msub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frac>
                <math:msup>
                  <math:mn>3x</math:mn>
                  <math:mn>2</math:mn>
                </math:msup>
                <math:mn>2</math:mn>
              </math:mfrac>
              <math:mo math:stretchy="false">+</math:mo>
              <math:msub>
                <math:mi>c</math:mi>
                <math:mn>1</math:mn>
              </math:msub>
            </math:mrow>
          </math:mrow>
          <math:mrow>
            <math:mi>x</math:mi>
            <math:mo math:stretchy="false">+</math:mo>
            <math:msub>
              <math:mi>c</math:mi>
              <math:mn>2</math:mn>
            </math:msub>
          </math:mrow>
        </math:mrow>
      </math:mtr>
      <math:mtr>
        <math:mrow>
          <math:mi>y</math:mi>
          <math:mrow>
            <math:mrow>
              <math:mi>'</math:mi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frac>
                          <math:msup>
                            <math:mn>3x</math:mn>
                            <math:mn>2</math:mn>
                          </math:msup>
                          <math:mn>2</math:mn>
                        </math:mfrac>
                        <math:mo math:stretchy="false">+</math:mo>
                        <math:msub>
                          <math:mi>c</math:mi>
                          <math:mn>1</math:mn>
                        </math:msub>
                      </math:mrow>
                      <math:mrow>
                        <math:mi>x</math:mi>
                        <math:mo math:stretchy="false">+</math:mo>
                        <math:msub>
                          <math:mi>c</math:mi>
                          <math:mn>2</math:mn>
                        </math:msub>
                      </math:mrow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row>
                <math:mfrac>
                  <math:msup>
                    <math:mi>x</math:mi>
                    <math:mn>3</math:mn>
                  </math:msup>
                  <math:mn>2</math:mn>
                </math:mfrac>
                <math:mo math:stretchy="false">+</math:mo>
                <math:mfrac>
                  <math:mrow>
                    <math:msub>
                      <math:mi>c</math:mi>
                      <math:mn>1</math:mn>
                    </math:msub>
                    <math:msup>
                      <math:mi>x</math:mi>
                      <math:mn>2</math:mn>
                    </math:msup>
                  </math:mrow>
                  <math:mn>2</math:mn>
                </math:mfrac>
              </math:mrow>
              <math:mo math:stretchy="false">+</math:mo>
              <math:msub>
                <math:mi>c</math:mi>
                <math:mn>2</math:mn>
              </math:msub>
            </math:mrow>
          </math:mrow>
          <math:mrow>
            <math:mi>x</math:mi>
            <math:mo math:stretchy="false">+</math:mo>
            <math:msub>
              <math:mi>c</math:mi>
              <math:mn>3</math:mn>
            </math:msub>
          </math:mrow>
        </math:mrow>
      </math:mtr>
      <math:mtr>
        <math:mrow>
          <math:mrow>
            <math:mrow>
              <math:mi>y</math:mi>
              <math:mo math:stretchy="false">=</math:mo>
              <math:mrow>
                <math:mo math:stretchy="false">∫</math:mo>
                <math:mrow>
                  <math:mrow>
                    <math:mo math:stretchy="false">(</math:mo>
                    <math:mrow>
                      <math:mrow>
                        <math:mrow>
                          <math:mfrac>
                            <math:msup>
                              <math:mi>x</math:mi>
                              <math:mn>3</math:mn>
                            </math:msup>
                            <math:mn>2</math:mn>
                          </math:mfrac>
                          <math:mo math:stretchy="false">+</math:mo>
                          <math:mfrac>
                            <math:mrow>
                              <math:msub>
                                <math:mi>c</math:mi>
                                <math:mn>1</math:mn>
                              </math:msub>
                              <math:msup>
                                <math:mi>x</math:mi>
                                <math:mn>2</math:mn>
                              </math:msup>
                            </math:mrow>
                            <math:mn>2</math:mn>
                          </math:mfrac>
                        </math:mrow>
                        <math:mo math:stretchy="false">+</math:mo>
                        <math:msub>
                          <math:mi>c</math:mi>
                          <math:mn>2</math:mn>
                        </math:msub>
                      </math:mrow>
                      <math:mrow>
                        <math:mi>x</math:mi>
                        <math:mo math:stretchy="false">+</math:mo>
                        <math:msub>
                          <math:mi>c</math:mi>
                          <math:mn>3</math:mn>
                        </math:msub>
                      </math:mrow>
                    </math:mrow>
                    <math:mo math:stretchy="false">)</math:mo>
                  </math:mrow>
                  <math:mi math:fontstyle="italic">dx</math:mi>
                </math:mrow>
              </math:mrow>
            </math:mrow>
            <math:mo math:stretchy="false">=</math:mo>
            <math:mrow>
              <math:mrow>
                <math:mrow>
                  <math:mfrac>
                    <math:msup>
                      <math:mi>x</math:mi>
                      <math:mn>4</math:mn>
                    </math:msup>
                    <math:mn>8</math:mn>
                  </math:mfrac>
                  <math:mo math:stretchy="false">+</math:mo>
                  <math:mfrac>
                    <math:mrow>
                      <math:msub>
                        <math:mi>c</math:mi>
                        <math:mn>1</math:mn>
                      </math:msub>
                      <math:msup>
                        <math:mi>x</math:mi>
                        <math:mn>3</math:mn>
                      </math:msup>
                    </math:mrow>
                    <math:mn>6</math:mn>
                  </math:mfrac>
                </math:mrow>
                <math:mo math:stretchy="false">+</math:mo>
                <math:mfrac>
                  <math:mrow>
                    <math:msub>
                      <math:mi>c</math:mi>
                      <math:mn>2</math:mn>
                    </math:msub>
                    <math:msup>
                      <math:mi>x</math:mi>
                      <math:mn>2</math:mn>
                    </math:msup>
                  </math:mrow>
                  <math:mn>2</math:mn>
                </math:mfrac>
              </math:mrow>
              <math:mo math:stretchy="false">+</math:mo>
              <math:msub>
                <math:mi>c</math:mi>
                <math:mn>3</math:mn>
              </math:msub>
            </math:mrow>
          </math:mrow>
          <math:mrow>
            <math:mi>x</math:mi>
            <math:mo math:stretchy="false">+</math:mo>
            <math:msub>
              <math:mi>c</math:mi>
              <math:mn>4</math:mn>
            </math:msub>
          </math:mrow>
        </math:mrow>
      </math:mtr>
      <math:mtr>
        <math:mi math:fontstyle="italic">Es4</math:mi>
      </math:mtr>
      <math:mtr>
        <math:mrow>
          <math:mi>y</math:mi>
          <math:mrow>
            <math:mi>'</math:mi>
            <math:mo math:stretchy="false">=</math:mo>
            <math:msup>
              <math:mn>3sen</math:mn>
              <math:mn>2</math:mn>
            </math:msup>
          </math:mrow>
          <math:mrow>
            <math:mi>x</math:mi>
            <math:mo math:stretchy="false">⋅</math:mo>
            <math:mi>cos</math:mi>
          </math:mrow>
          <math:mi>x</math:mi>
        </math:mrow>
      </math:mtr>
      <math:mtr>
        <math:mrow>
          <math:mrow>
            <math:mrow>
              <math:mi>y</math:mi>
              <math:mo math:stretchy="false">=</math:mo>
              <math:mrow>
                <math:mo math:stretchy="false">∫</math:mo>
                <math:mrow>
                  <math:msup>
                    <math:mn>3sen</math:mn>
                    <math:mn>2</math:mn>
                  </math:msup>
                  <math:mrow>
                    <math:mi>x</math:mi>
                    <math:mo math:stretchy="false">⋅</math:mo>
                    <math:mi>cos</math:mi>
                  </math:mrow>
                  <math:mi>x</math:mi>
                  <math:mi math:fontstyle="italic">dx</math:mi>
                </math:mrow>
              </math:mrow>
            </math:mrow>
            <math:mo math:stretchy="false">=</math:mo>
            <math:msup>
              <math:mi math:fontstyle="italic">sen</math:mi>
              <math:mn>3</math:mn>
            </math:msup>
          </math:mrow>
          <math:mrow>
            <math:mi>x</math:mi>
            <math:mo math:stretchy="false">+</math:mo>
            <math:mi>c</math:mi>
          </math:mrow>
        </math:mrow>
      </math:mtr>
    </math:mtable>
    <math:annotation math:encoding="StarMath 5.0">y' = f(x;y) ~~~ generale newline
y' = f(x) ~~~ caso particolare, infatti x o y possono essere assenti, ma deve sempre esserci y' newline
int{y' dy} = int{f(x) dx} newline
y = int{f(x) dx} newline
Es1 newline
y' = x^2 newline
y = int{x^2 dx}  = x^3 over 3 + c newline
Es2 (secondo ordine) newline
y'' = f(x) newline
y' = int{f(x) dx} = F(x;c_1) newline
y = int{F(x;c_1) dx} = g(x;c_1;c_2) newline
Es3 (quarto grado) newline
y^{IV} = 3 newline
y^{III} = int{3 dx} = 3x+c_1 newline
y'' = int{(3x+c_1) dx} = 3x^2 over 2+c_1 x + c_2 newline
y' = int{(3x^2 over 2+c_1 x + c_2) dx} = x^3 over 2 +{c_1 x^2}over 2 + c_2 x + c_3 newline
y = int{(x^3 over 2 + {c_1 x^2}over 2 + c_2 x + c_3) dx} = x^4 over 8+{c_1 x^3}over 6 + {c_2 x^2}over 2 + c_3 x + c_4 newline
Es4 newline
y' = 3sen^2 x cdot cos x newline
y = int{3sen^2 x cdot cos x dx} = sen^3 x + c</math:annotation>
  </math:semantics>
</math:math>
</file>