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 = f(x,y)</text:p>
      <text:p text:style-name="Standard">le derivate miste di due funzioni a due variabili sono sempre uguali (teorema di schwarz pag 215)</text:p>
      <text:p text:style-name="Standard">i punti stazionari sono i punti in cui la derivata prima vale 0</text:p>
      <text:p text:style-name="Standard">per cercarli faremo:</text:p>
      <text:p text:style-name="Standard"><draw:frame draw:style-name="fr1" draw:name="Oggetto1" text:anchor-type="as-char" svg:width="2.648cm" svg:height="1.19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esempio calcolo:</text:p>
      <text:p text:style-name="Standard">a)</text:p>
      <text:p text:style-name="Standard"><draw:frame draw:style-name="fr1" draw:name="Oggetto2" text:anchor-type="as-char" svg:width="14.035cm" svg:height="9.92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b)</text:p>
      <text:p text:style-name="Standard"><draw:frame draw:style-name="fr1" draw:name="Oggetto3" text:anchor-type="as-char" svg:width="6.249cm" svg:height="2.69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28T10:07:49</meta:creation-date>
    <dc:date>2012-04-14T22:52:38</dc:date>
    <dc:creator>scuola </dc:creator>
    <meta:editing-duration>PT00H37M34S</meta:editing-duration>
    <meta:editing-cycles>24</meta:editing-cycles>
    <meta:generator>OpenOffice.org/3.1$Linux OpenOffice.org_project/310m19$Build-9420</meta:generator>
    <meta:document-statistic meta:table-count="0" meta:image-count="0" meta:object-count="3" meta:page-count="1" meta:paragraph-count="10" meta:word-count="40" meta:character-count="2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f</math:mi>
            <math:msub>
              <math:mi>'</math:mi>
              <math:mi>x</math:mi>
            </math:msub>
            <math:mrow>
              <math:mrow>
                <math:mo math:stretchy="false">(</math:mo>
                <math:mrow>
                  <math:mi>x</math:mi>
                  <math:mi>;</math:mi>
                  <math:mi>y</math:mi>
                </math:mrow>
                <math:mo math:stretchy="false">)</math:mo>
              </math:mrow>
              <math:mo math:stretchy="false">=</math:mo>
              <math:mn>0</math:mn>
            </math:mrow>
          </math:mrow>
        </math:mtr>
        <math:mtr>
          <math:mrow>
            <math:mi>f</math:mi>
            <math:msub>
              <math:mi>'</math:mi>
              <math:mi>y</math:mi>
            </math:msub>
            <math:mrow>
              <math:mrow>
                <math:mo math:stretchy="false">(</math:mo>
                <math:mrow>
                  <math:mi>x</math:mi>
                  <math:mi>;</math:mi>
                  <math:mi>y</math:mi>
                </math:mrow>
                <math:mo math:stretchy="false">)</math:mo>
              </math:mrow>
              <math:mo math:stretchy="false">=</math:mo>
              <math:mn>0</math:mn>
            </math:mrow>
          </math:mrow>
        </math:mtr>
      </math:mtable>
    </math:mrow>
    <math:annotation math:encoding="StarMath 5.0">left lbrace
stack{
{ f'_x(x;y) = 0 }
#
{ f'_y(x;y) = 0 }
}
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row>
                <math:mi>x</math:mi>
                <math:mi>;</math:mi>
                <math:mi>y</math:mi>
              </math:mrow>
              <math:mo math:stretchy="false">)</math:mo>
            </math:mrow>
            <math:mo math:stretchy="false">=</math:mo>
            <math:mrow>
              <math:mrow>
                <math:msup>
                  <math:mi>x</math:mi>
                  <math:mn>3</math:mn>
                </math:msup>
                <math:mo math:stretchy="false">+</math:mo>
                <math:msup>
                  <math:mi>y</math:mi>
                  <math:mn>2</math:mn>
                </math:msup>
              </math:mrow>
              <math:mo math:stretchy="false">−</math:mo>
              <math:mn>3x</math:mn>
            </math:mrow>
          </math:mrow>
        </math:mrow>
      </math:mtr>
      <math:mtr>
        <math:mrow>
          <math:mrow>
            <math:mo math:stretchy="true">{</math:mo>
            <math:mtable>
              <math:mtr>
                <math:mrow>
                  <math:mrow>
                    <math:msup>
                      <math:mn>3x</math:mn>
                      <math:mn>2</math:mn>
                    </math:msup>
                    <math:mo math:stretchy="false">−</math:mo>
                    <math:mn>3</math:mn>
                  </math:mrow>
                  <math:mo math:stretchy="false">=</math:mo>
                  <math:mn>0</math:mn>
                </math:mrow>
              </math:mtr>
              <math:mtr>
                <math:mrow>
                  <math:mn>2y</math:mn>
                  <math:mo math:stretchy="false">=</math:mo>
                  <math:mn>0</math:mn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row>
                    <math:mo math:stretchy="false">±</math:mo>
                    <math:mn>1</math:mn>
                  </math:mrow>
                </math:mrow>
              </math:mtr>
              <math:mtr>
                <math:mrow>
                  <math:mi>y</math:mi>
                  <math:mo math:stretchy="false">=</math:mo>
                  <math:mn>0</math:mn>
                </math:mrow>
              </math:mtr>
            </math:mtable>
          </math:mrow>
        </math:mrow>
      </math:mtr>
      <math:mtr>
        <math:mrow>
          <math:mi>A</math:mi>
          <math:mrow>
            <math:mo math:stretchy="false">(</math:mo>
            <math:mrow>
              <math:mrow>
                <math:mo math:stretchy="false">−</math:mo>
                <math:mn>1</math:mn>
              </math:mrow>
              <math:mi>;</math:mi>
              <math:mn>0</math:mn>
            </math:mrow>
            <math:mo math:stretchy="false">)</math:mo>
          </math:mrow>
        </math:mrow>
      </math:mtr>
      <math:mtr>
        <math:mrow>
          <math:mi>B</math:mi>
          <math:mrow>
            <math:mo math:stretchy="false">(</math:mo>
            <math:mrow>
              <math:mn>1</math:mn>
              <math:mi>;</math:mi>
              <math:mn>0</math:mn>
            </math:mrow>
            <math:mo math:stretchy="false">)</math:mo>
          </math:mrow>
        </math:mrow>
      </math:mtr>
      <math:mtr>
        <math:mrow>
          <math:mrow>
            <math:mfenced math:open="[" math:close="]">
              <math:mtable>
                <math:mtr>
                  <math:mtd>
                    <math:mrow>
                      <math:mi>f</math:mi>
                      <math:mi>'</math:mi>
                      <math:msub>
                        <math:mi>'</math:mi>
                        <math:mi math:fontstyle="italic">xx</math:mi>
                      </math:msub>
                    </math:mrow>
                  </math:mtd>
                  <math:mtd>
                    <math:mrow>
                      <math:mi>f</math:mi>
                      <math:mi>'</math:mi>
                      <math:msub>
                        <math:mi>'</math:mi>
                        <math:mi math:fontstyle="italic">xy</math:mi>
                      </math:msub>
                    </math:mrow>
                  </math:mtd>
                </math:mtr>
                <math:mtr>
                  <math:mtd>
                    <math:mrow>
                      <math:mi>f</math:mi>
                      <math:mi>'</math:mi>
                      <math:msub>
                        <math:mi>'</math:mi>
                        <math:mi math:fontstyle="italic">yx</math:mi>
                      </math:msub>
                    </math:mrow>
                  </math:mtd>
                  <math:mtd>
                    <math:mrow>
                      <math:mi>f</math:mi>
                      <math:mi>'</math:mi>
                      <math:msub>
                        <math:mi>'</math:mi>
                        <math:mi math:fontstyle="italic">yy</math:mi>
                      </math:msub>
                    </math:mrow>
                  </math:mtd>
                </math:mtr>
              </math:mtable>
            </math:mfenced>
            <math:mo math:stretchy="false">=</math:mo>
            <math:mi>f</math:mi>
          </math:mrow>
          <math:mi>'</math:mi>
          <math:mrow>
            <math:msub>
              <math:mi>'</math:mi>
              <math:mi math:fontstyle="italic">xx</math:mi>
            </math:msub>
            <math:mo math:stretchy="false">⋅</math:mo>
            <math:mi>f</math:mi>
          </math:mrow>
          <math:mi>'</math:mi>
          <math:mrow>
            <math:msub>
              <math:mi>'</math:mi>
              <math:mi math:fontstyle="italic">yy</math:mi>
            </math:msub>
            <math:mo math:stretchy="false">−</math:mo>
            <math:msup>
              <math:mrow>
                <math:mo math:stretchy="false">[</math:mo>
                <math:mrow>
                  <math:mi>f</math:mi>
                  <math:mi>'</math:mi>
                  <math:msub>
                    <math:mi>'</math:mi>
                    <math:mi math:fontstyle="italic">xy</math:mi>
                  </math:msub>
                </math:mrow>
                <math:mo math:stretchy="false">]</math:mo>
              </math:mrow>
              <math:mn>2</math:mn>
            </math:msup>
          </math:mrow>
          <math:mi/>
          <math:mi math:fontstyle="italic">dato</math:mi>
          <math:mi math:fontstyle="italic">che</math:mi>
          <math:mi>f</math:mi>
          <math:mi>'</math:mi>
          <math:mrow>
            <math:msub>
              <math:mi>'</math:mi>
              <math:mi math:fontstyle="italic">xy</math:mi>
            </math:msub>
            <math:mo math:stretchy="false">=</math:mo>
            <math:mi>f</math:mi>
          </math:mrow>
          <math:mi>'</math:mi>
          <math:msub>
            <math:mi>'</math:mi>
            <math:mi math:fontstyle="italic">yx</math:mi>
          </math:msub>
        </math:mrow>
      </math:mtr>
      <math:mtr>
        <math:mrow>
          <math:mi math:fontstyle="italic">Hessiano</math:mi>
          <math:mi math:fontstyle="italic">da</math:mi>
          <math:mi math:fontstyle="italic">Hesse</math:mi>
          <math:mi math:fontstyle="italic">così</math:mi>
          <math:mi math:fontstyle="italic">posso</math:mi>
          <math:mi math:fontstyle="italic">trovare</math:mi>
          <math:mi>i</math:mi>
          <math:mi math:fontstyle="italic">max</math:mi>
          <math:mi>,</math:mi>
          <math:mi>i</math:mi>
          <math:mi math:fontstyle="italic">min</math:mi>
          <math:mi>e</math:mi>
          <math:mo math:stretchy="false">l</math:mo>
          <math:mi math:fontstyle="italic">selle</math:mi>
          <math:msub>
            <math:mi>P</math:mi>
            <math:mn>0</math:mn>
          </math:msub>
          <math:mrow>
            <math:mrow>
              <math:mo math:stretchy="false">(</math:mo>
              <math:mrow>
                <math:msub>
                  <math:mi>x</math:mi>
                  <math:mn>0</math:mn>
                </math:msub>
                <math:mi>;</math:mi>
                <math:msub>
                  <math:mi>y</math:mi>
                  <math:mn>0</math:mn>
                </math:msub>
              </math:mrow>
              <math:mo math:stretchy="false">)</math:mo>
            </math:mrow>
            <math:mo math:stretchy="false">→</math:mo>
            <math:mi>H</math:mi>
          </math:mrow>
          <math:mrow>
            <math:mo math:stretchy="false">(</math:mo>
            <math:mrow>
              <math:msub>
                <math:mi>x</math:mi>
                <math:mn>0</math:mn>
              </math:msub>
              <math:mi>;</math:mi>
              <math:msub>
                <math:mi>y</math:mi>
                <math:mn>0</math:mn>
              </math:msub>
            </math:mrow>
            <math:mo math:stretchy="false">)</math:mo>
          </math:mrow>
        </math:mrow>
      </math:mtr>
      <math:mtr>
        <math:mrow>
          <math:mi math:fontstyle="italic">se</math:mi>
          <math:mi>H</math:mi>
          <math:mrow>
            <math:mrow>
              <math:mo math:stretchy="false">(</math:mo>
              <math:mrow>
                <math:msub>
                  <math:mi>x</math:mi>
                  <math:mn>0</math:mn>
                </math:msub>
                <math:mi>;</math:mi>
                <math:msub>
                  <math:mi>y</math:mi>
                  <math:mn>0</math:mn>
                </math:msub>
              </math:mrow>
              <math:mo math:stretchy="false">)</math:mo>
            </math:mrow>
            <math:mo math:stretchy="false">&lt;</math:mo>
            <math:mn>0</math:mn>
          </math:mrow>
          <math:mi/>
          <math:mi math:fontstyle="italic">sella</math:mi>
        </math:mrow>
      </math:mtr>
      <math:mtr>
        <math:mrow>
          <math:mi math:fontstyle="italic">se</math:mi>
          <math:mi>H</math:mi>
          <math:mrow>
            <math:mrow>
              <math:mo math:stretchy="false">(</math:mo>
              <math:mrow>
                <math:msub>
                  <math:mi>x</math:mi>
                  <math:mn>0</math:mn>
                </math:msub>
                <math:mi>;</math:mi>
                <math:msub>
                  <math:mi>y</math:mi>
                  <math:mn>0</math:mn>
                </math:msub>
              </math:mrow>
              <math:mo math:stretchy="false">)</math:mo>
            </math:mrow>
            <math:mo math:stretchy="false">&gt;</math:mo>
            <math:mn>0</math:mn>
          </math:mrow>
        </math:mrow>
      </math:mtr>
      <math:mtr>
        <math:mrow>
          <math:mi>f</math:mi>
          <math:mi>'</math:mi>
          <math:msub>
            <math:mi>'</math:mi>
            <math:mi math:fontstyle="italic">xx</math:mi>
          </math:msub>
          <math:mrow>
            <math:mrow>
              <math:mo math:stretchy="false">(</math:mo>
              <math:mrow>
                <math:msub>
                  <math:mi>x</math:mi>
                  <math:mn>0</math:mn>
                </math:msub>
                <math:mi>;</math:mi>
                <math:msub>
                  <math:mi>y</math:mi>
                  <math:mn>0</math:mn>
                </math:msub>
              </math:mrow>
              <math:mo math:stretchy="false">)</math:mo>
            </math:mrow>
            <math:mo math:stretchy="false">&lt;</math:mo>
            <math:mn>0</math:mn>
          </math:mrow>
          <math:mi/>
          <math:mi math:fontstyle="italic">MAX</math:mi>
        </math:mrow>
      </math:mtr>
      <math:mtr>
        <math:mrow>
          <math:mi>f</math:mi>
          <math:mi>'</math:mi>
          <math:msub>
            <math:mi>'</math:mi>
            <math:mi math:fontstyle="italic">xx</math:mi>
          </math:msub>
          <math:mrow>
            <math:mrow>
              <math:mo math:stretchy="false">(</math:mo>
              <math:mrow>
                <math:msub>
                  <math:mi>x</math:mi>
                  <math:mn>0</math:mn>
                </math:msub>
                <math:mi>;</math:mi>
                <math:msub>
                  <math:mi>y</math:mi>
                  <math:mn>0</math:mn>
                </math:msub>
              </math:mrow>
              <math:mo math:stretchy="false">)</math:mo>
            </math:mrow>
            <math:mo math:stretchy="false">&gt;</math:mo>
            <math:mn>0</math:mn>
          </math:mrow>
          <math:mi/>
          <math:mi math:fontstyle="italic">MIN</math:mi>
        </math:mrow>
      </math:mtr>
      <math:mtr>
        <math:mrow>
          <math:mi>H</math:mi>
          <math:mrow>
            <math:mrow>
              <math:mrow>
                <math:mo math:stretchy="false">(</math:mo>
                <math:mrow>
                  <math:mi>x</math:mi>
                  <math:mi>;</math:mi>
                  <math:mi>y</math:mi>
                </math:mrow>
                <math:mo math:stretchy="false">)</math:mo>
              </math:mrow>
              <math:mo math:stretchy="false">=</math:mo>
              <math:mfenced math:open="[" math:close="]">
                <math:mtable>
                  <math:mtr>
                    <math:mtd>
                      <math:mn>6x</math:mn>
                    </math:mtd>
                    <math:mtd>
                      <math:mn>0</math:mn>
                    </math:mtd>
                  </math:mtr>
                  <math:mtr>
                    <math:mtd>
                      <math:mn>0</math:mn>
                    </math:mtd>
                    <math:mtd>
                      <math:mn>2</math:mn>
                    </math:mtd>
                  </math:mtr>
                </math:mtable>
              </math:mfenced>
            </math:mrow>
            <math:mo math:stretchy="false">=</math:mo>
            <math:mn>12x</math:mn>
          </math:mrow>
        </math:mrow>
      </math:mtr>
      <math:mtr>
        <math:mrow>
          <math:mi>A</math:mi>
          <math:mrow>
            <math:mo math:stretchy="false">(</math:mo>
            <math:mrow>
              <math:mn>1</math:mn>
              <math:mi>;</math:mi>
              <math:mn>0</math:mn>
            </math:mrow>
            <math:mo math:stretchy="false">)</math:mo>
          </math:mrow>
          <math:mi/>
          <math:mi>H</math:mi>
          <math:mrow>
            <math:mrow>
              <math:mrow>
                <math:mo math:stretchy="false">(</math:mo>
                <math:mrow>
                  <math:mn>1</math:mn>
                  <math:mi>;</math:mi>
                  <math:mn>0</math:mn>
                </math:mrow>
                <math:mo math:stretchy="false">)</math:mo>
              </math:mrow>
              <math:mo math:stretchy="false">=</math:mo>
              <math:mn>12</math:mn>
            </math:mrow>
            <math:mo math:stretchy="false">&gt;</math:mo>
            <math:mn>0</math:mn>
          </math:mrow>
        </math:mrow>
      </math:mtr>
      <math:mtr>
        <math:mrow>
          <math:mi math:fontstyle="italic">min</math:mi>
          <math:mi/>
          <math:mi>f</math:mi>
          <math:mi>'</math:mi>
          <math:msub>
            <math:mi>'</math:mi>
            <math:mi math:fontstyle="italic">xx</math:mi>
          </math:msub>
          <math:mrow>
            <math:mrow>
              <math:mrow>
                <math:mo math:stretchy="false">(</math:mo>
                <math:mrow>
                  <math:mn>1</math:mn>
                  <math:mi>;</math:mi>
                  <math:mn>0</math:mn>
                </math:mrow>
                <math:mo math:stretchy="false">)</math:mo>
              </math:mrow>
              <math:mo math:stretchy="false">=</math:mo>
              <math:mn>6</math:mn>
            </math:mrow>
            <math:mo math:stretchy="false">&gt;</math:mo>
            <math:mn>0</math:mn>
          </math:mrow>
        </math:mrow>
      </math:mtr>
      <math:mtr>
        <math:mrow>
          <math:mi>B</math:mi>
          <math:mrow>
            <math:mo math:stretchy="false">(</math:mo>
            <math:mrow>
              <math:mrow>
                <math:mo math:stretchy="false">−</math:mo>
                <math:mn>1</math:mn>
              </math:mrow>
              <math:mi>;</math:mi>
              <math:mn>0</math:mn>
            </math:mrow>
            <math:mo math:stretchy="false">)</math:mo>
          </math:mrow>
        </math:mrow>
      </math:mtr>
      <math:mtr>
        <math:mrow>
          <math:mi>H</math:mi>
          <math:mrow>
            <math:mrow>
              <math:mrow>
                <math:mo math:stretchy="false">(</math:mo>
                <math:mrow>
                  <math:mrow>
                    <math:mo math:stretchy="false">−</math:mo>
                    <math:mn>1</math:mn>
                  </math:mrow>
                  <math:mi>;</math:mi>
                  <math:mn>0</math:mn>
                </math:mrow>
                <math:mo math:stretchy="false">)</math:mo>
              </math:mrow>
              <math:mo math:stretchy="false">=</math:mo>
              <math:mrow>
                <math:mo math:stretchy="false">−</math:mo>
                <math:mn>12</math:mn>
              </math:mrow>
            </math:mrow>
            <math:mo math:stretchy="false">&lt;</math:mo>
            <math:mn>0</math:mn>
          </math:mrow>
          <math:mi/>
          <math:mi math:fontstyle="italic">sella</math:mi>
        </math:mrow>
      </math:mtr>
    </math:mtable>
    <math:annotation math:encoding="StarMath 5.0">f(x;y) = x^3+y^2-3x newline
left lbrace
stack{
{ 3x^2-3=0 }
#
{ 2y=0 }
}
right none
left lbrace
stack{
{ x = +-1 }
#
{ y=0 }
}
right none
newline
A(-1;0) newline
B(1;0) newline
left [
matrix {
f''_xx # f''_xy ## 
f''_yx # f''_yy
}
right ]
= f''_xx cdot f''_yy - [f''_xy]^2 ~~~ dato che f''_xy = f''_yx newline
Hessiano da Hesse
così posso trovare i max, i min e %le selle
P_0(x_0;y_0) toward H(x_0;y_0) newline
se H(x_0;y_0)&lt;0 ~~ sella newline
se H(x_0;y_0)&gt;0 newline
f''_xx(x_0;y_0)&lt;0 ~~ MAX newline
f''_xx(x_0;y_0)&gt;0 ~~ MIN newline
H(x;y) =
left [
matrix {
6x # 0 ## 
0 # 2
}
right ] = 12x newline
A(1;0) ~~~ H(1;0) = 12 &gt;0 newline
min ~~~ f''_xx(1;0) = 6&gt;0 newline
B(-1;0) newline
H(-1;0) = -12&lt;0 ~~~ sell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row>
                <math:mi>x</math:mi>
                <math:mi>;</math:mi>
                <math:mi>y</math:mi>
              </math:mrow>
              <math:mo math:stretchy="false">)</math:mo>
            </math:mrow>
            <math:mo math:stretchy="false">=</math:mo>
            <math:mrow>
              <math:mrow>
                <math:msup>
                  <math:mi>x</math:mi>
                  <math:mn>6</math:mn>
                </math:msup>
                <math:mo math:stretchy="false">+</math:mo>
                <math:msup>
                  <math:mi>y</math:mi>
                  <math:mn>6</math:mn>
                </math:msup>
              </math:mrow>
              <math:mo math:stretchy="false">−</math:mo>
              <math:mfrac>
                <math:mn>3</math:mn>
                <math:mn>2</math:mn>
              </math:mfrac>
            </math:mrow>
          </math:mrow>
          <math:msup>
            <math:mi>x</math:mi>
            <math:mn>2</math:mn>
          </math:msup>
          <math:mi>–</math:mi>
          <math:mfrac>
            <math:mn>3</math:mn>
            <math:mn>2</math:mn>
          </math:mfrac>
          <math:mrow>
            <math:msup>
              <math:mi>y</math:mi>
              <math:mn>2</math:mn>
            </math:msup>
            <math:mo math:stretchy="false">+</math:mo>
            <math:mn>3xy</math:mn>
          </math:mrow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row>
                        <math:msup>
                          <math:mn>6x</math:mn>
                          <math:mn>5</math:mn>
                        </math:msup>
                        <math:mo math:stretchy="false">−</math:mo>
                        <math:mn>3x</math:mn>
                      </math:mrow>
                      <math:mo math:stretchy="false">+</math:mo>
                      <math:mn>3y</math:mn>
                    </math:mrow>
                    <math:mo math:stretchy="false">=</math:mo>
                    <math:mn>0</math:mn>
                  </math:mrow>
                  <math:mo math:stretchy="false">→</math:mo>
                  <math:mi>y</math:mi>
                </math:mrow>
                <math:mo math:stretchy="false">=</math:mo>
                <math:mrow>
                  <math:mrow>
                    <math:mo math:stretchy="false">−</math:mo>
                    <math:msup>
                      <math:mn>2x</math:mn>
                      <math:mn>5</math:mn>
                    </math:msup>
                  </math:mrow>
                  <math:mo math:stretchy="false">+</math:mo>
                  <math:mi>x</math:mi>
                </math:mrow>
              </math:mrow>
            </math:mtr>
            <math:mtr>
              <math:mrow>
                <math:mrow>
                  <math:mrow>
                    <math:msup>
                      <math:mn>6y</math:mn>
                      <math:mn>5</math:mn>
                    </math:msup>
                    <math:mo math:stretchy="false">−</math:mo>
                    <math:mn>3y</math:mn>
                  </math:mrow>
                  <math:mo math:stretchy="false">+</math:mo>
                  <math:mn>3x</math:mn>
                </math:mrow>
                <math:mo math:stretchy="false">=</math:mo>
                <math:mn>0</math:mn>
              </math:mrow>
            </math:mtr>
          </math:mtable>
        </math:mrow>
      </math:mtr>
      <math:mtr>
        <math:mn>...</math:mn>
      </math:mtr>
    </math:mtable>
    <math:annotation math:encoding="StarMath 5.0">f(x;y) = x^6+y^6-3 over 2 x^2 – 3 over 2 y^2 +3xy newline
left lbrace
stack{
{ 6x^5-3x+3y=0 toward y = -2x^5+x }
#
{ 6y^5-3y+3x = 0 }
}
right none
newline
...</math:annotation>
  </math:semantics>
</math:math>
</file>