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indirizzo MAC è l'indirizzo che identifica in modo univoco la schede di rete, è anche chiamato indirizzo fisico o indirizzo LAN. MAC 48 indica l'indirizzo fisico composto da 48bit. I bit vengono scritti in esadecimale per distinguerli dagli indirizzi ip. È formato quindi da ottetti.</text:p>
      <text:p text:style-name="Standard">Gli ottetti sono separati da trattini.</text:p>
      <text:p text:style-name="Standard">Esempio:</text:p>
      <text:p text:style-name="Standard">00-50-FC-AO-67-2C</text:p>
      <text:p text:style-name="Standard">nell'ottetto più significativo sono fondamentali i due bit meno significativi. Infatti se il bit meno significativo(primo) identifica se l'indirizzo è individuale (0 = individuale, 1 = gruppo), il secondo(meno significativo) invece indica se l'indirizzo è universale (0 = universale, 1 = locale), se tutti i bit del primo ottetto sono uguali a 1 il messaggio è broadcast. Gli indirizzi locali vengono assegnati dall'amministratore di rete, mentre quelli universali dall'OUI (organizzazione internazionale dell'assegnamento).</text:p>
      <text:p text:style-name="Standard">3 byte + 3 byte = 6 byte</text:p>
      <text:p text:style-name="Standard">i primi 3 sono assegnati dall'OUI e identificano l'id del costruttore, ovviamente essendo universali il secondo bit meno significativo vale 0.</text:p>
      <text:p text:style-name="Standard">08 00 07 apple</text:p>
      <text:p text:style-name="Standard">00 00 0C cisco</text:p>
      <text:p text:style-name="Standard">08 00 5A IBM</text:p>
      <text:p text:style-name="Standard">00 AA 00 intel</text:p>
      <text:p text:style-name="Standard">08 00 46 sony</text:p>
      <text:p text:style-name="Standard">i successivi 3 byte sono forniti dal costruttore.</text:p>
      <text:p text:style-name="Standard">Se il costruttore non utilizza tutti i <draw:frame draw:style-name="fr1" draw:name="Oggetto1" text:anchor-type="as-char" svg:width="0.69cm" svg:height="0.527cm" draw:z-index="0"><draw:object xlink:href="./Object 1" xlink:type="simple" xlink:show="embed" xlink:actuate="onLoad"/><draw:image xlink:href="./ObjectReplacements/Object 1" xlink:type="simple" xlink:show="embed" xlink:actuate="onLoad"/></draw:frame> indirizzi, gli indirizzi non utilizzati sono persi.</text:p>
      <text:p text:style-name="Standard">Esistono dei registri nei quali si vanno a memorizzare gli indirizzi già assegnati, il costruttore ha l'obbligo di registrare tutti gli indirizzi M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05T11:19:53</meta:creation-date>
    <dc:date>2012-04-14T20:21:55</dc:date>
    <dc:creator>scuola </dc:creator>
    <meta:editing-duration>PT00H52M21S</meta:editing-duration>
    <meta:editing-cycles>19</meta:editing-cycles>
    <meta:generator>OpenOffice.org/3.1$Linux OpenOffice.org_project/310m19$Build-9420</meta:generator>
    <meta:document-statistic meta:table-count="0" meta:image-count="0" meta:object-count="1" meta:page-count="1" meta:paragraph-count="15" meta:word-count="219" meta:character-count="13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n>2</math:mn>
      <math:mn>24</math:mn>
    </math:msup>
    <math:annotation math:encoding="StarMath 5.0">2^24</math:annotation>
  </math:semantics>
</math:math>
</file>