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63cm" table:align="center" style:writing-mode="lr-tb"/>
    </style:style>
    <style:style style:name="Tabella1.A" style:family="table-column">
      <style:table-column-properties style:column-width="4.807cm"/>
    </style:style>
    <style:style style:name="Tabella1.B" style:family="table-column">
      <style:table-column-properties style:column-width="8.001cm"/>
    </style:style>
    <style:style style:name="Tabella1.C" style:family="table-column">
      <style:table-column-properties style:column-width="3.822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0.018cm solid #ff0000" fo:border-right="none" fo:border-top="0.018cm solid #ff0000" fo:border-bottom="0.018cm solid #ff0000" style:writing-mode="lr-tb"/>
    </style:style>
    <style:style style:name="Tabella1.C1" style:family="table-cell">
      <style:table-cell-properties style:vertical-align="middle" fo:padding-left="0.123cm" fo:padding-right="0.123cm" fo:padding-top="0cm" fo:padding-bottom="0cm" fo:border="0.018cm solid #ff0000" style:writing-mode="lr-tb"/>
    </style:style>
    <style:style style:name="Tabella3" style:family="table">
      <style:table-properties style:width="16.529cm" fo:margin-left="0.503cm" table:align="left" style:writing-mode="lr-tb"/>
    </style:style>
    <style:style style:name="Tabella3.A" style:family="table-column">
      <style:table-column-properties style:column-width="1.501cm"/>
    </style:style>
    <style:style style:name="Tabella3.K" style:family="table-column">
      <style:table-column-properties style:column-width="1.51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ff0000" fo:border-right="none" fo:border-top="0.018cm solid #ff0000" fo:border-bottom="0.018cm solid #ff0000" style:writing-mode="lr-tb"/>
    </style:style>
    <style:style style:name="Tabella3.C1" style:family="table-cell">
      <style:table-cell-properties style:vertical-align="middle" fo:padding-left="0.123cm" fo:padding-right="0.123cm" fo:padding-top="0cm" fo:padding-bottom="0cm" fo:border-left="0.018cm solid #ff0000" fo:border-right="none" fo:border-top="0.018cm solid #ff0000" fo:border-bottom="0.018cm solid #ff0000" style:writing-mode="lr-tb"/>
    </style:style>
    <style:style style:name="Tabella3.K1" style:family="table-cell">
      <style:table-cell-properties style:vertical-align="top" fo:padding-left="0.123cm" fo:padding-right="0.123cm" fo:padding-top="0cm" fo:padding-bottom="0cm" fo:border="0.018cm solid #ff0000" style:writing-mode="lr-tb"/>
    </style:style>
    <style:style style:name="P1" style:family="paragraph" style:parent-style-name="Standard">
      <style:text-properties fo:color="#000000" style:font-name="Arial" fo:font-weight="bold" style:font-weight-asian="bold" style:font-name-complex="Arial" style:font-weight-complex="bold"/>
    </style:style>
    <style:style style:name="P2" style:family="paragraph" style:parent-style-name="Standard">
      <style:paragraph-properties fo:line-height="200%" fo:text-align="center" style:justify-single-word="false" style:snap-to-layout-grid="false"/>
      <style:text-properties fo:color="#000000"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4" style:family="paragraph" style:parent-style-name="Standard">
      <style:text-properties fo:color="#000000" style:font-name="Arial" style:font-name-complex="Arial"/>
    </style:style>
    <style:style style:name="P5" style:family="paragraph" style:parent-style-name="Standard">
      <style:paragraph-properties fo:line-height="200%" fo:text-align="justify" style:justify-single-word="false"/>
      <style:text-properties fo:color="#000000" style:font-name="Arial" style:font-name-complex="Arial"/>
    </style:style>
    <style:style style:name="P6" style:family="paragraph" style:parent-style-name="Standard">
      <style:paragraph-properties fo:line-height="200%" fo:text-align="center" style:justify-single-word="false" style:snap-to-layout-grid="false"/>
      <style:text-properties fo:color="#000000" style:font-name="Arial" fo:language="en" fo:country="GB" style:font-name-complex="Arial"/>
    </style:style>
    <style:style style:name="P7" style:family="paragraph" style:parent-style-name="Standard">
      <style:paragraph-properties fo:line-height="200%" fo:text-align="center" style:justify-single-word="false" style:snap-to-layout-grid="false"/>
      <style:text-properties fo:color="#000000" style:font-name="Arial" fo:font-size="16pt" fo:language="en" fo:country="GB" fo:font-weight="bold" style:font-size-asian="16pt" style:font-weight-asian="bold" style:font-name-complex="Arial" style:font-weight-complex="bold"/>
    </style:style>
    <style:style style:name="P8" style:family="paragraph" style:parent-style-name="Standard">
      <style:paragraph-properties fo:line-height="200%" fo:text-align="center" style:justify-single-word="false" fo:keep-with-next="always" style:snap-to-layout-grid="false"/>
      <style:text-properties fo:color="#003333" style:font-name="Arial" fo:font-size="24pt" style:font-size-asian="24pt" style:font-name-complex="Arial" style:font-size-complex="24pt" style:font-weight-complex="bold"/>
    </style:style>
    <style:style style:name="P9" style:family="paragraph" style:parent-style-name="Standard">
      <style:paragraph-properties fo:margin-left="0.048cm" fo:margin-right="0cm" fo:line-height="200%" fo:text-align="justify" style:justify-single-word="false" fo:text-indent="0cm" style:auto-text-indent="false"/>
      <style:text-properties fo:color="#000000" style:font-name="Arial" style:font-name-complex="Arial"/>
    </style:style>
    <style:style style:name="P10" style:family="paragraph" style:parent-style-name="Standard">
      <style:paragraph-properties fo:margin-left="0.025cm" fo:margin-right="0cm" fo:line-height="200%" fo:text-align="justify" style:justify-single-word="false" fo:text-indent="0cm" style:auto-text-indent="false"/>
      <style:text-properties fo:color="#000000" style:font-name="Arial" fo:language="en" fo:country="GB" style:font-name-complex="Arial"/>
    </style:style>
    <style:style style:name="P11" style:family="paragraph" style:parent-style-name="Standard">
      <style:paragraph-properties fo:margin-left="0.025cm" fo:margin-right="0cm" fo:line-height="200%" fo:text-align="justify" style:justify-single-word="false" fo:text-indent="0cm" style:auto-text-indent="false"/>
      <style:text-properties fo:color="#000000" style:font-name="Arial" style:font-name-complex="Arial"/>
    </style:style>
    <style:style style:name="P12" style:family="paragraph" style:parent-style-name="Standard" style:list-style-name="L1"/>
    <style:style style:name="P13" style:family="paragraph" style:parent-style-name="Standard" style:list-style-name="L1">
      <style:text-properties fo:color="#000000" style:font-name="Arial" style:font-name-complex="Arial"/>
    </style:style>
    <style:style style:name="P14" style:family="paragraph" style:parent-style-name="Standard" style:list-style-name="L2">
      <style:text-properties fo:color="#000000" style:font-name="Arial" style:font-name-complex="Arial"/>
    </style:style>
    <style:style style:name="P15" style:family="paragraph" style:parent-style-name="Standard">
      <style:paragraph-properties fo:margin-left="0.025cm" fo:margin-right="0cm" fo:line-height="200%" fo:text-align="justify" style:justify-single-word="false" fo:text-indent="0cm" style:auto-text-indent="false"/>
      <style:text-properties fo:color="#000000" style:font-name="Arial" style:font-name-complex="Arial"/>
    </style:style>
    <style:style style:name="T1" style:family="text">
      <style:text-properties fo:color="#000000" style:font-name="Arial" style:font-name-complex="Arial"/>
    </style:style>
    <style:style style:name="T2" style:family="text">
      <style:text-properties fo:color="#000000" style:font-name="Arial" fo:font-weight="normal" style:font-weight-asian="normal" style:font-name-complex="Arial" style:font-weight-complex="normal"/>
    </style:style>
    <style:style style:name="T3" style:family="text">
      <style:text-properties fo:font-weight="bold" style:font-weight-asian="bold" style:font-weight-complex="bold"/>
    </style:style>
    <style:style style:name="T4" style:family="text">
      <style:text-properties fo:language="en" fo:country="G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a link</text:p>
      <text:p text:style-name="P4">Tale livello si occupa delle regole per l’instaurarsi del dialogo fra trasmettitore e ricevitore, della loro sincronizzazione(in caso di comunicazione asincrona), delle regole per l’interruzione della comunicazione, della verifica della presenza di errori nella ricezione del frame utilizzando caratteri di controllo, della ritrasmissione degli stessi frame quando si rileva un errore. </text:p>
      <text:p text:style-name="P4"/>
      <text:p text:style-name="P1">Servizi offerti</text:p>
      <text:list xml:id="list352799187" text:style-name="L1">
        <text:list-item>
          <text:p text:style-name="P12"><text:span text:style-name="T1">servizi non orientati alla connessione e senza riscontro: sono i più semplici in assoluto. Non viene stabilita un connessione e non c'è il riscontro se vengono ricevut</text:span><text:span text:style-name="T2">i o meno i dati.</text:span></text:p>
        </text:list-item>
        <text:list-item>
          <text:p text:style-name="P12"><text:span text:style-name="T2">servizi non </text:span><text:span text:style-name="T1">orientati alla connessione con riscontro. Come nel caso precedente il trasmettitore non verifica la presenza del ricevitore ma si richiede che quest’ultimo invii un messaggio di conferma ogni volta che riceve un frame (messaggio detto di acknoledged ACK). Mi interessa il riscontro</text:span></text:p>
        </text:list-item>
        <text:list-item>
          <text:p text:style-name="P13">Servizi orientati alla connessione. In questo caso il trasmettitore, prima di inviare i frame, stabilisce o cerca di stabilire una comunicazione logica con il ricevitore inviandogli segnali di richiesta (Enquiry) a cui deve ricevere risposte di assenso del tipo ACK(riscontro).</text:p>
        </text:list-item>
      </text:list>
      <text:p text:style-name="P4"/>
      <text:p text:style-name="P1">Struttura frame:</text:p>
      <text:p text:style-name="P9">il frame a <text:span text:style-name="T3">conteggio di byte</text:span> è così forma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Lunghezza in byte del frame</text:p>
          </table:table-cell>
          <table:table-cell table:style-name="Tabella1.A1" office:value-type="string">
            <text:p text:style-name="P8">Campo dati</text:p>
          </table:table-cell>
          <table:table-cell table:style-name="Tabella1.C1" office:value-type="string">
            <text:p text:style-name="P2">Byte di checksum</text:p>
          </table:table-cell>
        </table:table-row>
      </table:table>
      <text:p text:style-name="P4">Un errore potrebbe causare una lettura sbagliata del numero di byte del frame e quindi non leggerei tutti i dati. Viene infatti effettuato un semplice controllo sulla parità, quindi se ricevo due bit sbagliati non rilevo l'errore.</text:p>
      <text:p text:style-name="P4"/>
      <text:p text:style-name="P9">Il frame a <text:span text:style-name="T3">character stuffing </text:span><text:s/>è così formato:</text:p>
      <text:p text:style-name="P4">inzia (H):</text:p>
      <text:p text:style-name="P10">DLE (DATA LINK ESCAPE)</text:p>
      <text:p text:style-name="P10">STX (START OF TEXT)</text:p>
      <text:p text:style-name="P11">E termini con un’altra coppia di caratteri. la parte finale si chiama tale(coda).</text:p>
      <text:p text:style-name="P10">DLE (DATA LINK ESCAPE)</text:p>
      <text:p text:style-name="P11"><text:span text:style-name="T4">ETX (END OF TEXT)</text:span></text:p>
      <text:p text:style-name="P5">Tenendo presente che il codice di DLE è 10, quello di STX è 02 e quello di ETX è 03 il frame diventa:</text:p>
      <table:table table:name="Tabella3" table:style-name="Tabella3">
        <table:table-column table:style-name="Tabella3.A" table:number-columns-repeated="10"/>
        <table:table-column table:style-name="Tabella3.K"/>
        <table:table-row table:style-name="Tabella3.1">
          <table:table-cell table:style-name="Tabella3.A1" office:value-type="string">
            <text:p text:style-name="P7">10</text:p>
          </table:table-cell>
          <table:table-cell table:style-name="Tabella3.A1" office:value-type="string">
            <text:p text:style-name="P7">02</text:p>
          </table:table-cell>
          <table:table-cell table:style-name="Tabella3.C1" office:value-type="string">
            <text:p text:style-name="P6">55</text:p>
          </table:table-cell>
          <table:table-cell table:style-name="Tabella3.C1" office:value-type="string">
            <text:p text:style-name="P6">A6</text:p>
          </table:table-cell>
          <table:table-cell table:style-name="Tabella3.C1" office:value-type="string">
            <text:p text:style-name="P6">02</text:p>
          </table:table-cell>
          <table:table-cell table:style-name="Tabella3.C1" office:value-type="string">
            <text:p text:style-name="P6">F7</text:p>
          </table:table-cell>
          <table:table-cell table:style-name="Tabella3.C1" office:value-type="string">
            <text:p text:style-name="P6">25</text:p>
          </table:table-cell>
          <table:table-cell table:style-name="Tabella3.C1" office:value-type="string">
            <text:p text:style-name="P6">0B</text:p>
          </table:table-cell>
          <table:table-cell table:style-name="Tabella3.C1" office:value-type="string">
            <text:p text:style-name="P6">15</text:p>
          </table:table-cell>
          <table:table-cell table:style-name="Tabella3.A1" office:value-type="string">
            <text:p text:style-name="P7">10</text:p>
          </table:table-cell>
          <table:table-cell table:style-name="Tabella3.K1" office:value-type="string">
            <text:p text:style-name="P7">03</text:p>
          </table:table-cell>
        </table:table-row>
      </table:table>
      <text:p text:style-name="P5"/>
      <text:p text:style-name="P4">Solo che possono esserci problemi se all'interno del messaggio è presente 10h 03h perché verrebbe rilevata la fine del messaggio prima dell'effettiva fine. Quindi per evitare <text:soft-page-break/>questo problema il trasmettitore raddoppia 10h inviandone uno successivo, che in seguito il ricevente eliminerà interpretando un solo 10h come parte del messaggio.</text:p>
      <text:p text:style-name="P4"/>
      <text:p text:style-name="P4">Questa tecnica la si usa quando abbiamo abbiamo singoli byte da trasmettere quando invece abbiamo un messaggio fatto di diversi bit usiamo una tecnica analoga chiama <text:span text:style-name="T3">bit sturfing</text:span></text:p>
      <text:p text:style-name="P4"/>
      <text:p text:style-name="P4">Il frame è delimitato da una stringa di bit pari a 01111110 all’inizio e alla fine </text:p>
      <text:p text:style-name="P4">Per evitare che il ricevitore possa interpretare la stringa di bit dato come il delimitatore della fine del frame, si usa la tecnica del <text:span text:style-name="T3">bit stuffing</text:span>. In sostanza ogni volta che vi sono 5 bit 1 in sequenza, il trasmettitore inserisce uno zero. Viene inserito il bit di 0 anche in quei casi dove la sequenza non verrebbe interpretata come fine del messaggio</text:p>
      <text:p text:style-name="P4"/>
      <text:p text:style-name="P1">Protocolli di comunicazione</text:p>
      <text:p text:style-name="P1"/>
      <text:p text:style-name="P1">simplex non limitato:</text:p>
      <text:p text:style-name="P4">E’ il protocollo più semplice poiché presuppone che trasmettitore e ricevitore funzionino <text:span text:style-name="T3">alla stessa velocità e che il canale sia a prova di error</text:span>e. In sostanza non si pone il problema di sincronizzare ad esempio, un trasmettitore più veloce ed un ricevitore più lento né si pone il problema del controllo sulla correttezza della trasmissione. In sostanza questo protocollo, in trasmissione, si occupa soltanto di prelevare il pacchetto dallo strato di trasporto, realizzare il frame ed inviarlo, per la spedizione, allo strato fisico mentre in ricezione, preleva il frame dallo strato fisico, ne estrae il pacchetto e lo invia allo strato di rete.</text:p>
      <text:p text:style-name="P4"/>
      <text:p text:style-name="P1">Stop and Wait:</text:p>
      <text:p text:style-name="P4">Nel caso che il trasmettitore ed il ricevitore lavorino a <text:span text:style-name="T3">velocità diverse</text:span> il protocollo precedente non funziona. Il trasmettitore non può inviare un nuovo frame se il ricevitore non è riuscito ancora ad inviare al suo strato di rete il pacchetto contenuto nel frame precedente. La soluzione più semplice è che il trasmettitore, dopo aver inviato un frame esegue un certo numero calcolato a priori di <text:span text:style-name="T3">cicli di attesa per dare il tempo al ricevitore di completare il trattamento del frame</text:span> che gli ha inviato precedentemente. Il problema è che risulta difficile calcolare a priori la lentezza del ricevitore e poi la rete risulterebbe rallentata complessivamente dalla velocità del nodo più lento. <text:span text:style-name="T3">Una soluzione migliore è il protocollo stop and wait in cui il trasmettitore, dopo aver inviato un frame, attende un frame di riscontro dal ricevitore che gli da</text:span>, in questo modo, via libera per l’invio di un nuovo frame.</text:p>
      <text:p text:style-name="P1">ACK obbligatorio</text:p>
      <text:p text:style-name="P4"/>
      <text:p text:style-name="P1">Controllo e ritrasmissione:</text:p>
      <text:list xml:id="list2007798066" text:style-name="L2">
        <text:list-item>
          <text:p text:style-name="P14">Nasce a causa dei problemi legati alla perdita dell'ACK.</text:p>
        </text:list-item>
        <text:list-item>
          <text:p text:style-name="P14">Ha due velocità diverse.</text:p>
        </text:list-item>
        <text:list-item>
          <text:p text:style-name="P14">Rilevazione errore</text:p>
        </text:list-item>
        <text:list-item>
          <text:p text:style-name="P14">il ricevitore ha quindi 3 possibilità:</text:p>
          <text:list>
            <text:list-item>
              <text:p text:style-name="P14">inviare un'ACK (messaggio corretto - soluzione ottimale)</text:p>
            </text:list-item>
            <text:list-item>
              <text:p text:style-name="P14">inviare un'ACK (messaggio corretto) ma non viene ricevuto dal trasmettitore, il quale rinvia il messaggio, segnalando che è una copia, che in seguito il ricevente eliminerà.</text:p>
            </text:list-item>
            <text:list-item>
              <text:p text:style-name="P14">non rispondere se non è corrett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2-27T11:17:46</meta:creation-date>
    <dc:date>2012-03-05T11:53:45</dc:date>
    <dc:creator>scuola </dc:creator>
    <meta:editing-duration>PT00H42M29S</meta:editing-duration>
    <meta:editing-cycles>27</meta:editing-cycles>
    <meta:generator>OpenOffice.org/3.1$Linux OpenOffice.org_project/310m19$Build-9420</meta:generator>
    <meta:document-statistic meta:table-count="2" meta:image-count="0" meta:object-count="0" meta:page-count="2" meta:paragraph-count="49" meta:word-count="795" meta:character-count="4877"/>
  </office:meta>
</office:document-meta>
</file>