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ali del gabbiano</text:p>
      <text:p text:style-name="Standard">è un romanzo molto significativo, antecedente al Freud, il romanzo si chiamava originariamente <text:s/>“inetto”, in seguito l'editore lo rinominerà “una vita”. È stato fatto a fine 800, nello stesso periodo di Pascoli e Verga, quindi è in parte antico. Lo pubblica a sue spese, essendo ricco.</text:p>
      <text:p text:style-name="Standard">Come i romanzi degli altri romanzieri c'è qualcosa di autobiografico.</text:p>
      <text:p text:style-name="Standard">IMP pag 127-128 (anche scheda)</text:p>
      <text:p text:style-name="Standard">Trieste è sempre al centro dei suoi romanzi.</text:p>
      <text:p text:style-name="Standard">L'inetto si fa accompagnare, da colui che sa fare tutto, mentre colui che sa fare tutto si fa accompagnare per mostrare che lui è migliore.</text:p>
      <text:p text:style-name="Standard">Non è mai a posto.</text:p>
      <text:p text:style-name="Standard">C'è sempre un'animale: il gabbiano</text:p>
      <text:p text:style-name="Standard">IMP 5-6 → c'è ancora il narratore esterno che esprime giudizi, quindi è più semplice capire, in seguito non ci sarà più</text:p>
      <text:p text:style-name="Standard">cutter = barca</text:p>
      <text:p text:style-name="Standard">IMP 12 → concetto della salute</text:p>
      <text:p text:style-name="Standard">IMP 32 → “amicarselo”</text:p>
      <text:p text:style-name="Standard">IMP 33 → Ferdinando anche se non è giovane sembra esserlo perché è un uomo di mare</text:p>
      <text:p text:style-name="Standard">IMP 34 → in svevo ha molta importanza l'apparenza. L'inetto non mostrava a tutti le sue paure.</text:p>
      <text:p text:style-name="Standard">IMP 48 → Alfonso vede qualsiasi cosa come pericolosa (sia le onde alte che gli scogli). Il malato vede ogni cosa come un grande pericolo.</text:p>
      <text:p text:style-name="Standard">Uno si diverte a fare paura e l'altro si cerca di non mostrare paura.</text:p>
      <text:p text:style-name="Standard">IMP 5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3-29T12:26:33</meta:creation-date>
    <dc:date>2012-03-29T12:55:10</dc:date>
    <dc:creator>scuola </dc:creator>
    <meta:editing-duration>PT00H28M37S</meta:editing-duration>
    <meta:editing-cycles>24</meta:editing-cycles>
    <meta:generator>OpenOffice.org/3.1$Linux OpenOffice.org_project/310m19$Build-9420</meta:generator>
    <meta:document-statistic meta:table-count="0" meta:image-count="0" meta:object-count="0" meta:page-count="1" meta:paragraph-count="17" meta:word-count="221" meta:character-count="1210"/>
  </office:meta>
</office:document-meta>
</file>