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n Svevo e Pirandello non c'è più una natura raccontabile, in tempi certi, non c'è più un'ordine cronologico. Ora invece c'è un io destrutturato, è un io non credibile.</text:p>
      <text:p text:style-name="Standard">Sia Pascoli che D'Annunzio avevano un io, anche se malato.</text:p>
      <text:p text:style-name="Standard">Svevo lo dice apertamente nell'introduzione de “la coscienza di Zeno”, mentre Pirandello fa “uno, nessuno, centomila”.</text:p>
      <text:p text:style-name="Standard">C'è tutta una vita interiore dell'io.</text:p>
      <text:p text:style-name="Standard">Ormai l'artista non dipinge più ad esempio un vaso di fiori, perché è nata la fotografia, ma dipinge con la propria personalità. Non sono più interessati a raccontare il mondo che vedono in modo oggettivo, anche perché non credono più all'oggettività.</text:p>
      <text:p text:style-name="Standard">Svevo fa Senilità ancora prima che Freud facesse i suoi primi studi (1900 – nascita psicoanalisi). Il protagonista che non è vecchio vive la vita come un vecchio, ma come tutti personaggi sveviani mente a se stesso dicendo che non è così. Questo ancora prima che nascesse la psicoanalisi. È comunque sempre un romanzo classico, mentre la coscienza di Zeno sarà un'opera libera.</text:p>
      <text:p text:style-name="Standard">Ne “la coscienza di Zeno”(1923 – dopo la prima guerra mondiale ma in piena crisi dell'uomo) Svevo dice che il medico psicoanalista fa scrivere un'autobiografia ad un suo paziente, un metodo contrario alla psicoanalisi, ma lui racconta delle bugie, dato che odiava il medico, il dottore quindi le pubblica per dispetto, qui si nota l'io non credibile.</text:p>
      <text:p text:style-name="Standard">Con Manzoni c'era l'io narrante, l'autore sapeva tutto, Con Verga gli autori si raccontano da soli(non c'è l'io), mentre qui l'io è destrutturato. Dopo la prima guerra mondiale non può più esistere un io narrante e strutturato.</text:p>
      <text:p text:style-name="Standard">Svevo è anche molto ironico, infatti prende in giro la psicoanalisi, lui prende come modello gli psicoanalisti, ma non ci crede, è come i naturalisti che prendevano come modello gli scienziati, credendoci però.</text:p>
      <text:p text:style-name="Standard">Alla fine i malati sono abituati alle perdite, quindi se succede qualcosa rimangono indifferenti, mentre chi ha sempre vissuto bene non saprà come affrontare gli imprevisti.</text:p>
      <text:p text:style-name="Standard">L'uomo malato è colui che è insicuro. L'uomo sano è colui che ha successo e che è sicuro, quindi è bello. L'uomo malato(che comunque non è brutto) a lungo andare però vince.</text:p>
      <text:p text:style-name="Standard"/>
      <text:p text:style-name="Standard">Svevo nella realtà era una persona molto ricca, infatti riuscirà a permettersi un'auto, ma appunto per questo morirà in un incidente strad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2-03-29T11:33:01</meta:creation-date>
    <dc:date>2012-03-29T12:44:23</dc:date>
    <dc:creator>scuola </dc:creator>
    <meta:editing-duration>PT00H44M17S</meta:editing-duration>
    <meta:editing-cycles>42</meta:editing-cycles>
    <meta:generator>OpenOffice.org/3.1$Linux OpenOffice.org_project/310m19$Build-9420</meta:generator>
    <meta:document-statistic meta:table-count="0" meta:image-count="0" meta:object-count="0" meta:page-count="1" meta:paragraph-count="12" meta:word-count="375" meta:character-count="2285"/>
  </office:meta>
</office:document-meta>
</file>