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ofezia di un'apocalisse cosmica</text:p>
      <text:p text:style-name="Standard">questa è la pagina conclusiva de “la coscienza di Zeno”, sembra quasi che Svevo prevedesse già la bomba atomica.</text:p>
      <text:p text:style-name="Standard">IMP 5</text:p>
      <text:p text:style-name="Standard">IMP 12 → per questo il malato alla fine è colui che vince</text:p>
      <text:p text:style-name="Standard">IMP 16</text:p>
      <text:p text:style-name="Standard">IMP 19</text:p>
      <text:p text:style-name="Standard">IMP 22-23</text:p>
      <text:p text:style-name="Standard">IMP 24 → è pericolo quando l'ordigno non ha più relazione con l'uomo</text:p>
      <text:p text:style-name="Standard">IMP nota 4 → antidarwinismo</text:p>
      <text:p text:style-name="Standard">IMP 29 → sembra che immagina la bomba atomica</text:p>
      <text:p text:style-name="Standard">IMP 33 → parla della banalità del male, la quotidianità dell'assassino, che non lo si riconosce dall'aspetto fisico.</text:p>
      <text:p text:style-name="Standard">IMP 36 → per eliminare le malattie bisogna eliminare il mondo e a farlo sarà un uomo apparentemente comu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29T12:16:14</meta:creation-date>
    <dc:date>2012-03-29T12:26:32</dc:date>
    <dc:creator>scuola </dc:creator>
    <meta:editing-duration>PT00H09M41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12" meta:word-count="110" meta:character-count="594"/>
  </office:meta>
</office:document-meta>
</file>