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gitale purpurea è di pascoli, fa parte dei pometti, racconta la storia di Maria (sua sorella) e Rachele (n personaggio inventato), parlano del loro passato, come un flashback. Mentre racconta parla di un fiore particolare il digitale purpurea (verso 22) che si distingue dagli altri fiori, paragona questo fiore a spruzzate di sangue, perché porta morte. Questo è concetto centrale della poesia e del decadentismo. Pascoli dice che a causa di quest'ambiente (di decadenza) anche la natura deve essere malata, da qui nasce digitale purpura che è un fiore che porta male. Questo fiore h portato curiosità, anche curiosità del vizio, così Rachele lo va a vedere e sente l'odore (fine verso 22). <text:s/>Rachele era bruna, le brune erano viste tipo come le streghe, le brune sono la tentazione, mentre le bionde sono viste come angeli. In questo caso la morte è la morte della verginità. Dato che le sorelle sono sempre vergini, la sorella non si fa attrarre, mentre Rachele si, ha maggior curiosità. È molto pascoliano, termina con la morte, però in questo caso la morte è la perdita di verginità.</text:p>
      <text:p text:style-name="Standard">Erano in convento.</text:p>
      <text:p text:style-name="Standard">La vegetazione è malata, era una moda fare racconto così, anche D'Annunzio li fece. È un racconto della sorella, in parte vero.</text:p>
      <text:p text:style-name="Standard">Eros = amore</text:p>
      <text:p text:style-name="Standard">tanatos = mor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3-29T10:18:42</meta:creation-date>
    <dc:date>2012-03-29T10:37:10</dc:date>
    <dc:creator>scuola </dc:creator>
    <meta:editing-duration>PT00H18M29S</meta:editing-duration>
    <meta:editing-cycles>8</meta:editing-cycles>
    <meta:generator>OpenOffice.org/3.1$Linux OpenOffice.org_project/310m19$Build-9420</meta:generator>
    <meta:document-statistic meta:table-count="0" meta:image-count="0" meta:object-count="0" meta:page-count="1" meta:paragraph-count="5" meta:word-count="214" meta:character-count="1261"/>
  </office:meta>
</office:document-meta>
</file>