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zzano era un poeta di famiglia ricca, anche se il padre l'aveva scritto a lettere lui andava a sentire le lezioni di letteratura. La sua ragazza era il contrario della signorina felicita, era della Torino bene. È quindi una poesia di fantasia, si vede questa ragazza ignorante ma innamorata.</text:p>
      <text:p text:style-name="Standard">Critica i poeti che si danno aree però poi stanno con ragazze che non distinguono un alloro da un ciliegio. Lui parla per metafore ma lei capisce solo il significato letterale. Nella soffitta c'è un quadro di Torquato tasso, indicando che l'arte è stata messa in soffitta, abbandonata.</text:p>
      <text:p text:style-name="Standard">Quando lui ascolta il padre di lei che si è arricchito lo ascolta solo in parte per questo ci sono parole qua e la.</text:p>
      <text:p text:style-name="Standard">Le ville dei vecchi ricchi(che le avevano fatte costruire ma le avevano perse a causa della crisi) erano state vendute ai nuovi ricchi che però non avevano il gusto dell'arte, le usavano molte volte per scopi economici: o erano degli affari oppure le potevano essere divise per poi venir rivendute.</text:p>
      <text:p text:style-name="Standard">Come in consolazione di D'Annunzio c'è qualcosa che non va, li ad esempio non andava il tasto del piano.</text:p>
      <text:p text:style-name="Standard">È una storia di fantasia tranne il fatto che lui era ammalato, che studiava legge(come tutti i ricchi veniva chiamato avvocato ancora prima di laurearsi) e che aveva una villa la.</text:p>
      <text:p text:style-name="Standard">Una caratteristica dei crepuscolari è che il racconto sembra vero.</text:p>
      <text:p text:style-name="Standard">IMP 8 → caffè → riferimento usato a volte negli esami.</text:p>
      <text:p text:style-name="Standard">IMP 15 → si diceva che ogni villa avesse un proprio fantasma</text:p>
      <text:p text:style-name="Standard">IMP 17 → vedi nota</text:p>
      <text:p text:style-name="Standard">IMP 22 → “cimasa” verrà poi utilizzato da Montale, che leggeva Gozzano</text:p>
      <text:p text:style-name="Standard">IMP 23 → “secentista”, termine inventato da lui, vedi nota</text:p>
      <text:p text:style-name="Standard">IMP 65 → c'è sempre qualcosa che non va, in questo caso l'orologio guasto.</text:p>
      <text:p text:style-name="Standard">Si vede che lui non ascolta tanto del padre.</text:p>
      <text:p text:style-name="Standard">IMP 73 → inizia la descrizione poco romantica della signorina.</text:p>
      <text:p text:style-name="Standard">IMP 118 → caratteristica dei poeti</text:p>
      <text:p text:style-name="Standard">IMP 133-136</text:p>
      <text:p text:style-name="Standard">IMP 144 → tipico dei fantasmi</text:p>
      <text:p text:style-name="Standard">IMP 146 → “rottami del passato vano”</text:p>
      <text:p text:style-name="Standard">IMP 153 → inizia l'elenco delle cose che ci sono in soffitta, è una specie di poetica.</text:p>
      <text:p text:style-name="Standard">IMP 160-162 → Torquato tasso, alla sua epoca era stato considerato il più grande dei poeti</text:p>
      <text:p text:style-name="Standard">IMP 165 → la gloria, uno si da tanto da fare per aggiungere la gloria poetica e poi finisce in soffitta. È molto ironico, lo dice anche per se stesso: ammesso che lui raggiunga la gloria che cosa se ne fa? È inutile darsi da fare per conquistarla</text:p>
      <text:p text:style-name="Standard">IMP 179-180 → per uno ammalato che sa che ha la vita con un termine vicino è normale essere molto più malinconici, potrebbe essere l'ultima volta che guarda in alto.</text:p>
      <text:p text:style-name="Standard">IMP 183 → il Mondo, con la M maiuscola</text:p>
      <text:p text:style-name="Standard">IMP 186 → gli uomini fanno tanta pena, pensano solo a fare soldi, questa visione l'aveva iniziata Verga, con il mastro don Gesualdo.</text:p>
      <text:p text:style-name="Standard">IMP 191-192 → lotta politica tra chi era vicino alla chiesa(neri) e socialisti (rossi), ma alla fine non concludono niente.</text:p>
      <text:p text:style-name="Standard">IMP 193-198 → coloro che si muovono nel mondo politico lo fanno per denaro → “turbine dell'oro”</text:p>
      <text:p text:style-name="Standard">IMP 200 → la semplicità del bambino che non si piega alla logica del danaro.</text:p>
      <text:p text:style-name="Standard">IMP 201-204 → questi versi sono Dannunziani → D'Annunzio è un poeta che ha successo perché si sa vendere meglio degli altri. È quindi una denuncia della società che guarda l'immagine, la forma, l'esteriorità. Sopratutto oggi ha successo chi si sa vendere meglio, anche le persone comuni preferiscono coloro che si vendono meglio.</text:p>
      <text:p text:style-name="Standard">IMP 210 → lei non capisce niente.</text:p>
      <text:p text:style-name="Standard">IMP 221-222 → canto popolare, anche Pascoli inserisci canti popolari nelle sue poesie, piaceva molto ai decadenti</text:p>
      <text:p text:style-name="Standard">IMP 229-234 → i crepuscolari amano i momenti del crepuscolo, quando ancora non è buio e si intravedono le cose, il crepuscolo porta la pace, perché verso sera l'animo si calma, la sera stessa è <text:soft-page-break/>una quiete</text:p>
      <text:p text:style-name="Standard">IMP 238 → lui stesso si definisce.</text:p>
      <text:p text:style-name="Standard">IMP 239-240 → fa questo gioco di parole, visto che lei non era molto colta</text:p>
      <text:p text:style-name="Standard">IMP 244-247 → sono delle statue che rappresentano le stagioni, infatti ricchi che hanno acquistato queste case se ne fregano di queste statue. In tre versi si capisce la società dell'epoca, dove i vecchi ricchi che hanno la cultura non lavoravano e perdono le case, che vengono acquistate dai nuovi ricchi che non hanno senso estetico e cultura, pensano solo alla posizione di queste ville. Qui si vede la bravura del poeta.</text:p>
      <text:p text:style-name="Standard">IMP 248 → “busso” è una pianta ornamentale molto citata da D'Annunzio</text:p>
      <text:p text:style-name="Standard">IMP 249-250 → come in altri versi parla di farfalle, lui infatti aveva scritto un romanzo sulle farfalle.</text:p>
      <text:p text:style-name="Standard">IMP 251 → lei è inebriata. Lo chiamano già avocato anche se non lo è, ma era ricco.</text:p>
      <text:p text:style-name="Standard">IMP 255 → parla della sua vera malattia, era cosciente che sarebbe morto.</text:p>
      <text:p text:style-name="Standard">IMP 257 → la sua fidanzata era l'opposto. È un riferimento alla semplicità della signorina felicita, il contrario delle donne dannunziane</text:p>
      <text:p text:style-name="Standard">IMP 261 → lei forse è l'unica che può sciogliere questo freddo sognatore.</text:p>
      <text:p text:style-name="Standard">IMP 264 → la prende praticamente in giro</text:p>
      <text:p text:style-name="Standard">IMP 265-266 → lei non capisce niente, è un'ironia</text:p>
      <text:p text:style-name="Standard">IMP 270-272 → lei è semplice ma è capace di capire che sono due mondi diversi</text:p>
      <text:p text:style-name="Standard">IMP 282 → lei piange davvero, perché si rende conto che è una domanda per prenderla in giro(gli dice di non prenderla in giro), lui crede che scherzasse.</text:p>
      <text:p text:style-name="Standard">IMP 285-286 → le solletica l'orecchio(lui non sa più che cosa fare) così come aveva fatto con la farfalla. In seguito sorride, quindi lui non capisce più niente.</text:p>
      <text:p text:style-name="Standard">IMP 289 → verso famosissimo</text:p>
      <text:p text:style-name="Standard">IMP 290 → gli occhi fermi sono occhi poco intelligenti, un po' come “l'azzurro di stoviglie”</text:p>
      <text:p text:style-name="Standard">IMP 300-301 → poetica, forse la semplicità di una donna lo toglierebbe da questo esercizio letterario.</text:p>
      <text:p text:style-name="Standard">IMP 304-307 → dopo ciò che ha detto prima è evidentemente ironico. Si vergogna di essere un'inutile poeta in quella società(ironicamente).</text:p>
      <text:p text:style-name="Standard">IMP 308-311 → Nietzsche(riferimento di D'Annunzio) fa rima con camicie.</text:p>
      <text:p text:style-name="Standard">IMP 318 → tuoi nel senso dedicati a te. Il senso della poesia è che ognuno deve comprenderla a modo suo.</text:p>
      <text:p text:style-name="Standard">IMP 319 → vuole lasciarsi divertire, un po' come Pazzeschi, ma al contrario di lui vuole parlare piano piano senza mettersi in mostra, ma il concetto è lo stesso.</text:p>
      <text:p text:style-name="Standard">IMP 320-326 → non vuole più imporre l'identità di poeta, visto che la società non lo vuole, visto che però lui è solo un poeta non vuole più essere lui. Ovviamente è tutto un gioco, visto che aveva detto che se ne fregava degli altri, intende quindi dire che è stanco di combattere e che vuole iniziare a fregarsene degli altri.</text:p>
      <text:p text:style-name="Standard">IMP 385 → Gozzano per curarsi la tubercolosi sta sempre al caldo</text:p>
      <text:p text:style-name="Standard">IMP 386 → i colchici sono fiori velenosi che iniziano ad autunno, è realistico/preciso, come pascoli, ma serve ad indicare la metafora di lui che sta morendo. È un riferimento a “Digitale purpurea” di Pascoli.</text:p>
      <text:p text:style-name="Standard">IMP 387 → si riferisce ai colchici</text:p>
      <text:p text:style-name="Standard">IMP 389 → queste rondini sono contrapposte alle rondini di D'Annunzio. Le rondini vanno nei paesi caldi per sopravvivere come lui.</text:p>
      <text:p text:style-name="Standard">IMP 390-391 → c'è l'accostamento di randagio tra lui e le rondini</text:p>
      <text:p text:style-name="Standard">IMP 393-395 → l'altro viaggio è morte.</text:p>
      <text:p text:style-name="Standard">IMP 400-402 → non parte dal concetto di matrimonio ma poi ci ritorna.</text:p>
      <text:p text:style-name="Standard">IMP 403-404 → “sillabare le sillabe” caratteristica dei crepuscolari e di D'Annunzio. D'Annunzio si ingigantiva così tanto che Gozzano deve citarlo in continuazione per distinguersi da lui, mentre e citazioni di Pascoli sono nascoste, infatti non era preso con molta considerazione all'epoca.</text:p>
      <text:p text:style-name="Standard">IMP 408 → un vero che è una data</text:p>
      <text:p text:style-name="Standard"><text:soft-page-break/>IMP 405-410 → fa sorridere il disegnare una ghirlanda sul muro da parte di lei.</text:p>
      <text:p text:style-name="Standard">IMP ultimo verso → è tutto finto, tranne la sua malattia che descrive in modo leggero. Non era come corazzini che si piangeva addosso, il quale era anche povero e per questo morì giovane.</text:p>
      <text:p text:style-name="Standard"/>
      <text:p text:style-name="Standard"/>
      <text:p text:style-name="Standard">visto che si è in un'epoca in cui non ci sono più i valori, i valori non vano neanche in soffitta, i crepuscolari non hanno neanche la pretesa di parlare di essi. Parlano di arte, che va i soffitta, non di valori.</text:p>
      <text:p text:style-name="Standard">Ovviamente tutto questo è un gioco intellettuale, perché non è vero che lui preferisce una ragazza semplice di campagna, infatti stava con una ragazza molto colta di Torino.</text:p>
      <text:p text:style-name="Standard">IMP pag 83 → Il narratore e l'autore sono la stessa cosa. È praticamente un racconto, quindi ci sono molti enjambements. C'è molti discorso indiretto che però non vuole definire un vero colloquio avvenuto. È il contrario di D'annunzio. Infatti spezza la musicalità del verso, vuole anche distinguersi da D'Annunzio, vuole fare altro.</text:p>
      <text:p text:style-name="Standard">Totò merumeni T3 è una presa in giro di D'Annun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08T12:16:38</meta:creation-date>
    <dc:date>2012-03-22T12:23:40</dc:date>
    <dc:creator>scuola </dc:creator>
    <meta:editing-duration>PT01H35M45S</meta:editing-duration>
    <meta:editing-cycles>97</meta:editing-cycles>
    <meta:generator>OpenOffice.org/3.1$Linux OpenOffice.org_project/310m19$Build-9420</meta:generator>
    <meta:document-statistic meta:table-count="0" meta:image-count="0" meta:object-count="0" meta:page-count="3" meta:paragraph-count="69" meta:word-count="1449" meta:character-count="8165"/>
  </office:meta>
</office:document-meta>
</file>