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tagione delle avanguardie</text:p>
      <text:p text:style-name="Standard">Siamo nel periodo del primo novecento, con Giolitti prima della guerra, gli artisti però lo recepiscono prima che sta per scoppiare una guerra.</text:p>
      <text:p text:style-name="Standard">La stagione delle avanguardie è riferito al vocabolario militare, riferendosi alle truppe che vanno avanscoperta, che rischiano molto. Nell'800 invece indicava i rivoluzionari a livello politico, mentre a livello letterario erano quelle persone che volevano cancellare il passato e uscire dagli schemi (dagli schemi di un mondo che non considerava gli artisti).</text:p>
      <text:p text:style-name="Standard">Le più importanti avanguardie sono:</text:p>
      <text:p text:style-name="Standard"><text:span text:style-name="T1">futurismo</text:span>: iniziato da Marinetti, il manifesto del futurismo è stato pubblicato nel 1909 a Parigi. La guerra è vista come positiva perché distrugge il vecchiume, c'è il rifiuto del vecchio, come i musei, c'è molto giovanilismo. È stato un movimento importante in tutto il mondo. Molti russi erano futuristi, avevano fatto i manifesti della NEP, mentre Stalin non li voleva, voleva la pittura realista del lavoro (il futurismo lascia molta più libertà).</text:p>
      <text:p text:style-name="Standard">IMP 17 → in alto a sinistra, di Giacomo Balla, è un'auto in corsa, volevano infatti rappresentare il movimento.</text:p>
      <text:p text:style-name="Standard">Duchamp voleva dire che l'arte era morta, ma allo stesso tempo rendeva l'arte pubblica, diceva che bastava prendere un oggetto e portarlo in una galleria, basta la scelta per essere un'artista.</text:p>
      <text:p text:style-name="Standard">L'arte è una questine di signature(firma).</text:p>
      <text:p text:style-name="Standard">Molte volte è una provocazione, come i boheme.</text:p>
      <text:p text:style-name="Standard"><text:span text:style-name="T1">Dadaismo</text:span>: ha come centro Zurigo, Tristan Zara è l'esponente maggiore. Dato che gli artisti erano poveri, per mangiare lasciavano le opere. È un'arte che non necessariamente doveva avere un significato, poteva anche essere il balbettio. “Dada” proprio dal suono. È stato il movimento che ha avuto meno successo.</text:p>
      <text:p text:style-name="Standard"><text:span text:style-name="T1">Surealismo</text:span>: è un'arte che fa riferimento al mondo dell'inconscio.</text:p>
      <text:p text:style-name="Standard"/>
      <text:p text:style-name="Standard">Fontana doveva rimanere coerente come Duchamp, doveva fermarsi dopo aver tagliato la prima tela.</text:p>
      <text:p text:style-name="Standard"/>
      <text:p text:style-name="Standard">IMP pag 62</text:p>
      <text:p text:style-name="Standard"/>
      <text:p text:style-name="Standard">IMP T4 pag 34 → “e lasciatami divertire” del 1910</text:p>
      <text:p text:style-name="Standard">IMP 5-7 → c'è dietro Baudelaire</text:p>
      <text:p text:style-name="Standard">la chiave di lettura è alla fine → ormai nessuno chiede più dei poeti, quindi si divert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08T11:38:15</meta:creation-date>
    <dc:date>2012-03-08T12:12:40</dc:date>
    <dc:creator>scuola </dc:creator>
    <meta:editing-duration>PT00H33M56S</meta:editing-duration>
    <meta:editing-cycles>25</meta:editing-cycles>
    <meta:generator>OpenOffice.org/3.1$Linux OpenOffice.org_project/310m19$Build-9420</meta:generator>
    <meta:document-statistic meta:table-count="0" meta:image-count="0" meta:object-count="0" meta:page-count="1" meta:paragraph-count="16" meta:word-count="329" meta:character-count="2064"/>
  </office:meta>
</office:document-meta>
</file>