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crepuscolari amavano come immagine la soffitta, un luogo dove mettiamo le cose che non usiamo più, non con una visione di odio ma con un effetto nostalgico. Siamo in un mondo dove non ci sono più dei valori. Non avevano tutto quell'odio che avevano i futuristi. Non pubblicano neanche una manifesto.</text:p>
      <text:p text:style-name="Standard">Erano quasi tutti ammalati di tubercolosi, quindi sapevano che sarebbero morti dopo poco.</text:p>
      <text:p text:style-name="Standard">Gozzano aveva molta ironia, esprime gli stessi concetti di Corazzini, ma in maniera ironica, ironizzando anche su se stesso.</text:p>
      <text:p text:style-name="Standard">Corazzini si piange addosso, mentre Gozzano parla della sua malattia con ironia. Gozzano resiste fino a 34 anni, perché essendo ricco poteva permettersi di andare nei posti con le temperature migliori. Corazzini muore invece molto più giovane.</text:p>
      <text:p text:style-name="Standard">Una caratteristica dei crepuscolari è che il racconto sembra vero. C'è sempre una parte di fantasia e di autobiografia nei scrittori, se no sarebbero di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3-08T12:13:43</meta:creation-date>
    <dc:date>2012-03-08T12:41:40</dc:date>
    <dc:creator>scuola </dc:creator>
    <meta:editing-duration>PT00H27M57S</meta:editing-duration>
    <meta:editing-cycles>8</meta:editing-cycles>
    <meta:generator>OpenOffice.org/3.1$Linux OpenOffice.org_project/310m19$Build-9420</meta:generator>
    <meta:document-statistic meta:table-count="0" meta:image-count="0" meta:object-count="0" meta:page-count="1" meta:paragraph-count="5" meta:word-count="146" meta:character-count="913"/>
  </office:meta>
</office:document-meta>
</file>