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vevo e Pirandello sono due scrittori che hanno avuto tanto successo a livello europeo.</text:p>
      <text:p text:style-name="Standard">A fine 800 ha successo il decadentismo, dove prevale lo studio di una foresta di simboli di baudelaire, a causa della crisi economica che induce a non credere più nelal scienza. C'è però un io strutturato, sia con D'Annuzzio che con pascoli il poeta quasi crea la natura. Da pascoli era un io balbettante, ma dice allo stesso tempo che il poeta è come Adamo, che dando il nome alle cose le fa esistere.</text:p>
      <text:p text:style-name="Standard">Ma in seguito vincerà il denaro e quindi i poeti non vorranno più farsi capire dalla società, non c'è più l'io.</text:p>
      <text:p text:style-name="Standard">Nella “coscienza di zeno” di Italo Svevo c'è un io narrante che dice bugie, come dice Svevo stesso.</text:p>
      <text:p text:style-name="Standard">Non c'è più nessuno che ci spiega la storia.</text:p>
      <text:p text:style-name="Standard">La mancanza dell'io di Pirandello la si vede con “uno, nessuno, centomila”, c'è l'io della persona fisica (unico) ma c'è anche l'io che viene dalle altre persone, dai vari contatti che si hanno, quindi ci sono cento mila io, ma allo stesso tempo se si <text:s/>hanno diversi io si è nessuno.</text:p>
      <text:p text:style-name="Standard">Il decadentismo era collegato alla depressione mentre il post-decadentismo alla guerra, dove la gente muore in maniere terri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3-01T12:39:28</meta:creation-date>
    <dc:date>2012-03-01T12:47:23</dc:date>
    <dc:creator>scuola </dc:creator>
    <meta:editing-duration>PT00H07M55S</meta:editing-duration>
    <meta:editing-cycles>7</meta:editing-cycles>
    <meta:generator>OpenOffice.org/3.1$Linux OpenOffice.org_project/310m19$Build-9420</meta:generator>
    <meta:document-statistic meta:table-count="0" meta:image-count="0" meta:object-count="0" meta:page-count="1" meta:paragraph-count="7" meta:word-count="207" meta:character-count="1155"/>
  </office:meta>
</office:document-meta>
</file>