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indent="-0.649cm" style:auto-text-indent="false">
        <style:tab-stops/>
      </style:paragraph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raccolta è myricae, il nome deriva da Virgilio. Le myricae sarebbero gli arbusti basi, quindi le poesie semplici, anche se poi non lo sono così tanto.</text:p>
      <text:p text:style-name="Standard">Pascoli rievoca la propria tragedia personale, cioè l'uccisione del padre avvenuta il 10 agosto.</text:p>
      <text:p text:style-name="Standard">Come è successo con Verga, questa poesia viene pubblicata la prima volta sul “Marzocco”</text:p>
      <text:p text:style-name="Standard">La conclusione è molto leopardiana, Leopardi era stato il primo a dire che il cielo è infinito.</text:p>
      <text:p text:style-name="Standard">IMP 4 → Il cielo è concavo perché vuoto di dio</text:p>
      <text:p text:style-name="Standard">IMP 23 → La caduta delle stelle diventa un piano</text:p>
      <text:p text:style-name="Standard">IMP 24</text:p>
      <text:list xml:id="list1730005448" text:style-name="L1">
        <text:list-header>
          <text:p text:style-name="P1">Per lui quindi le stelle non sono una cosa bella, all'inizio sembra che il cielo partecipi al suo dolore, con il pianto delle stelle. Ma è solo un illusione perché all'inizio sembra che tutto il mondo piange ma in realtà nell'ultima strofa dice che sono tutti indifferent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6T11:25:44</meta:creation-date>
    <dc:date>2012-03-01T11:48:42</dc:date>
    <dc:creator>scuola </dc:creator>
    <meta:editing-duration>PT00H13M51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144" meta:character-count="805"/>
  </office:meta>
</office:document-meta>
</file>