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gelsomino notturno è una poesia fatta per un suo amico che si sposa.</text:p>
      <text:p text:style-name="Standard">Pascoli si sente però escluso da tutto ciò.</text:p>
      <text:p text:style-name="Standard">Sembra però una poesia molto dolce.</text:p>
      <text:p text:style-name="Standard">IMP 9-10 → sinestesia</text:p>
      <text:p text:style-name="Standard">IMP 11-12 → morte</text:p>
      <text:p text:style-name="Standard">c'è insieme morte e vita. È una poesia inspiegabile razionalmente.</text:p>
      <text:p text:style-name="Standard">Molti pensano che questa poesia indica una visione malata del sesso, ma è una questione molto pers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6T12:37:49</meta:creation-date>
    <dc:date>2012-02-16T12:47:19</dc:date>
    <dc:creator>scuola </dc:creator>
    <meta:editing-duration>PT00H09M31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7" meta:word-count="63" meta:character-count="357"/>
  </office:meta>
</office:document-meta>
</file>