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izia come una poesia di leopardi</text:p>
      <text:p text:style-name="Standard">IMP 1-4 → molto significativa l'immagine dove tutti si sporgono per notare la luna.</text:p>
      <text:p text:style-name="Standard">IMP 21-22 → è la morte, ma non è un riferimento religioso</text:p>
      <text:p text:style-name="Standard">Ci sono molti suoni onomatopeici</text:p>
      <text:p text:style-name="Standard">IMP 11 → “cullare del male” → figura positiva → il cullare ricorda la madre → la madre ricorda la casa</text:p>
      <text:p text:style-name="Standard">IMP pag 550 → “le espressioni formali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16T12:19:14</meta:creation-date>
    <dc:date>2012-02-16T12:35:07</dc:date>
    <dc:creator>scuola </dc:creator>
    <meta:editing-duration>PT00H15M53S</meta:editing-duration>
    <meta:editing-cycles>9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67" meta:character-count="346"/>
  </office:meta>
</office:document-meta>
</file>