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scoli è il contrario di D'annunzio, è anche depresso, vista la sua sfortunatissima vita (i suoi genitori muoiono quando lui è ancora bambino).</text:p>
      <text:p text:style-name="Standard">Per lui il cielo è vuoto di Dio.</text:p>
      <text:p text:style-name="Standard">Ha un concetto malato, dove la famiglia è un insieme di morti e di vivi. Il suo sogno infatti era una casa in campagna, che infatti riuscirà a comprare grazie ai guadagni delle sue lezioni in latino e delle vincite dei concorsi latini. Era molto attaccato alle sorelle(visto che non aveva un rapporto normale con le donne) e voleva che i morti fossero nell'orto. Quindi da queste sue disgrazie nasce il concetto di nido, è il contrario del limite di leopardi, è il concetto di sicurezza, perché dentro il nido l'uccello è al sicuro, cioè la sicurezza è solo all'interno della famiglia.</text:p>
      <text:p text:style-name="Standard">“il mondo è un atomo opaco di male”.</text:p>
      <text:p text:style-name="Standard">Pascoli però sarà uno che si farà avanti da solo, farà tanti concorsi per potersi pagare gli studi.</text:p>
      <text:p text:style-name="Standard">Pascoli è colui che ha iniziato la poesia moderna, ha modificato la poesia italiana. È la prima volta nella poesia italiana dove gli spazi hanno un senso, ne troviamo un esempio nel “temporale”.</text:p>
      <text:p text:style-name="Standard">È un socialista, ma nella prima manifestazione a cui ha partecipato è stato arrestato per tre mesi.</text:p>
      <text:p text:style-name="Standard">Quando una sorella si sposa lui va in depressione per un anno, per lui c'era il concetto di famiglia malato dove c'erano solo le sorelle, lui e i morti.</text:p>
      <text:p text:style-name="Standard">La grandezza di Pascoli sta nel fare grandi cose comparando ad esempio un'ala di gabbiano con una casa(analogia).</text:p>
      <text:p text:style-name="Standard">La sinestesia è tipica del decadentismo.</text:p>
      <text:p text:style-name="Standard">Si vede bene che con il decadentismo è “saltato” il concetto naturalistica secondo cui tutto si poteva sapere attraverso metodi scientifici mentre ora no. Quindi è stata la conoscenza a mettere in crisi il naturalismo, per i decadentisti la vera realtà è data dai simboli che si capiscono con l'intuizione e non con la ragione. Questo concetto è stato espresso da Baudelaire, il quale non è stato ascoltato nella metà dell'800 perché era un periodo di grandi scoperte scientifiche, verrà ascoltato solo a fine 800 perché era un periodo di crisi econom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2-16T10:46:16</meta:creation-date>
    <dc:date>2012-02-16T12:33:40</dc:date>
    <dc:creator>scuola </dc:creator>
    <meta:editing-duration>PT01H47M25S</meta:editing-duration>
    <meta:editing-cycles>24</meta:editing-cycles>
    <meta:generator>OpenOffice.org/3.1$Linux OpenOffice.org_project/310m19$Build-9420</meta:generator>
    <meta:document-statistic meta:table-count="0" meta:image-count="0" meta:object-count="0" meta:page-count="1" meta:paragraph-count="11" meta:word-count="357" meta:character-count="2049"/>
  </office:meta>
</office:document-meta>
</file>