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È molto bella dal punto di vista tecnico.</text:p>
      <text:p text:style-name="Standard">È tipica di un concetto fondamentale della poetica pascoliana(pero da leopardi): spesso al vita ci prospetta una realtà che poi si realizza nel modo diverso, spesso noi ci illudiamo.</text:p>
      <text:p text:style-name="Standard">Sembra che sia l'estate, ma in realtà è il giorno dei morti(è inizio novembre).</text:p>
      <text:p text:style-name="Standard">Pascoli è il primo che fa queste cose.</text:p>
      <text:p text:style-name="Standard">IMP 7 → Pascoli era molto preciso nelle notazioni della campagna → battendo il piede sul terreno ghiacciato si sente vuoto perché non c'è vita, si riprenderà quando si scioglierà.</text:p>
      <text:p text:style-name="Standard">la vita è un illusione, è simile a leopardi, ma in leopardi il centro è il piacere, la natura ci crea per quello, Pascoli non lo prende neanche in considerazione il piacere (per lui è un illusione).</text:p>
      <text:p text:style-name="Standard">Per leopardi il piacere ci viene dato e poi ci viene tolto.</text:p>
      <text:p text:style-name="Standard">Pascoli quindi è molto più pessimista.</text:p>
      <text:p text:style-name="Standard">Pascoli usa verbi che vengono dai colori, ad esempio per il temporale “rosseggia”.</text:p>
      <text:p text:style-name="Standard">Se nomina frutti o fiori li cita per quello che sono. Per lui era molto importante e infatti critica delle poesie di leopardi dove mette insieme fiori diversi.</text:p>
      <text:p text:style-name="Standard">IMP analisi pag 552-553</text:p>
      <text:p text:style-name="Standard">la poesia analogica è una poesia che accosta termini distanti uno dall'altro, appartenenti a temi diversi.</text:p>
      <text:p text:style-name="Standard">Usa un'ipallage simile a quella di dante: “fragile” e “cadere”.</text:p>
      <text:p text:style-name="Standard">Si trovano tecniche veriste in leopardi ma con il significato contrario di quello che avevano nel veris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16T11:37:54</meta:creation-date>
    <dc:date>2012-02-16T12:17:22</dc:date>
    <dc:creator>scuola </dc:creator>
    <meta:editing-duration>PT00H39M28S</meta:editing-duration>
    <meta:editing-cycles>14</meta:editing-cycles>
    <meta:generator>OpenOffice.org/3.1$Linux OpenOffice.org_project/310m19$Build-9420</meta:generator>
    <meta:document-statistic meta:table-count="0" meta:image-count="0" meta:object-count="0" meta:page-count="1" meta:paragraph-count="14" meta:word-count="235" meta:character-count="1353"/>
  </office:meta>
</office:document-meta>
</file>