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crepuscolari sono dei poeti eterogenei senza un vero e proprio manifesto.</text:p>
      <text:p text:style-name="Standard">La morte è predominante.</text:p>
      <text:p text:style-name="Standard">Molti di questi poeti erano ammalati di TBC. Corazzini muore giovane ad esemp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01T12:33:49</meta:creation-date>
    <dc:date>2012-03-01T12:37:40</dc:date>
    <dc:creator>scuola </dc:creator>
    <meta:editing-duration>PT00H03M54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3" meta:word-count="29" meta:character-count="179"/>
  </office:meta>
</office:document-meta>
</file>