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problema fondamentale è quello della morte, l'uomo se lo continuerà a porre, credendo a volte di essere invincibile.</text:p>
      <text:p text:style-name="Standard">la fiducia nel credere che la vera vita sia dopo la morte rende “piacevole” la morte, sopratutto nel medioevo veniva vista come una cosa “bella”.</text:p>
      <text:p text:style-name="Standard">IMP 369 → poesia simbolista → “impossibile ridurre a una spiegazione logica” → intraducibile come lo era “splin” di Baudelaire.</text:p>
      <text:p text:style-name="Standard">Mentre <text:s/>Baudelaire era della metà dell'800 gli altri autori sono del 900</text:p>
      <text:p text:style-name="Standard">IMP 370 → Verlaine pensa che la parola debba avere un significato musicale, cioè non conta il suo significato ma come suona, evitando quindi la precisione dell'immagine e la nettezza del colore, puntando quindi sulla sfumat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12T10:46:36</meta:creation-date>
    <dc:date>2012-01-12T10:51:01</dc:date>
    <dc:creator>scuola </dc:creator>
    <meta:editing-duration>PT00H04M25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116" meta:character-count="690"/>
  </office:meta>
</office:document-meta>
</file>