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pioggia nel Pineto fa parte della raccolta alcyone, la stessa raccolta di “lungo l'Africo”, la raccolta che parla di un suo viaggio con la sua amante.</text:p>
      <text:p text:style-name="Standard">Questo è un modo di D'Annunzio per rispondere alla crisi dell'artista e rimettersi in alto, rimettere in alto neanche tanto il poeta in se proprio lui.</text:p>
      <text:p text:style-name="Standard">Siamo all'inizio del 900, 1902.</text:p>
      <text:p text:style-name="Standard">IMP verso 3 → i suoni sono per lui parole</text:p>
      <text:p text:style-name="Standard">IMP nota 1</text:p>
      <text:p text:style-name="Standard">IMP verso 11 → salmastre perché vicino al mare</text:p>
      <text:p text:style-name="Standard">IMP verso 19 → aulenti da aulire, un verbo che D'Annunzio “ama” perché è colto ma anche un significato musicale</text:p>
      <text:p text:style-name="Standard">IMP nota 6</text:p>
      <text:p text:style-name="Standard">IMP verso 55</text:p>
      <text:p text:style-name="Standard">IMP verso 60 → anche la donna aulisce perché della stessa natura dei fiori</text:p>
      <text:p text:style-name="Standard">IMP verso 84 → la pioggia pulisce, D'Annunzio ci presenta dei paesaggi puliti dalla pioggia, pioggia che pulisce l'animo (come dice in “lungo l'Africo”). La freschezza della pioggia (in estate) è la “freschezza” dell'animo, non c'è quindi differenza tra la natura e l'uomo (panismo)</text:p>
      <text:p text:style-name="Standard">IMP verso 122 → sinestesia, come quelle di Baudelaire</text:p>
      <text:p text:style-name="Standard">questa poesia è una poesia musicale, infatti è stata scritta con uno spartito musicale.</text:p>
      <text:p text:style-name="Standard">Ma questa non è poesia pura, perché ci sono diversi messaggi, ad esempio nella poesia l'uomo e la natura sono la stessa cosa. Ma solo le persone colte possono capirla, quindi non trasmette solo la musicalità.</text:p>
      <text:p text:style-name="Standard">IMP analisi pag 480 → “La parola poetica è rilevatrice dell'essenza segreta del reale”, “L'identificazione con la natura”, “La metrica libera” e “L'ideologia”</text:p>
      <text:p text:style-name="Standard">a permettere questa cosa miracolosa è la pioggia, il sacerdote.</text:p>
      <text:p text:style-name="Standard">La metrica è libera,m indicando al libertà totale.</text:p>
      <text:p text:style-name="Standard">La poesia pura è quindi una poesia che non ha significato(che non comunica nulla) e i poeti scelgono le parole solo per il loro su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6T10:21:13</meta:creation-date>
    <dc:date>2012-01-26T10:51:45</dc:date>
    <dc:creator>scuola </dc:creator>
    <meta:editing-duration>PT00H30M35S</meta:editing-duration>
    <meta:editing-cycles>27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297" meta:character-count="1674"/>
  </office:meta>
</office:document-meta>
</file>