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olazione è stata scritta a Napoli nel 1891, è la fase napoletana di D'Annunzio.</text:p>
      <text:p text:style-name="Standard">D'annunzio lo si vede sempre come personaggio, è sempre visto da fuori.</text:p>
      <text:p text:style-name="Standard">D'annunzio per avere successo nelle sue poesie si finge morto, perché i giovani poeti morti avevano successo. Con questa poesia invece c'è un cambio di rotta, passando al “credere” valori tradizionali. In realtà però non ci credeva, semplicemente gli piacevano questi valori visti da fuori.</text:p>
      <text:p text:style-name="Standard">Ci sono tutti i segni del tempo in cui non c'è stato il poeta e la vita si è quasi fermata.</text:p>
      <text:p text:style-name="Standard">Il suo ritorno, di figlio poeta, può riportare la vita, ma non porterà tutto completamente come era prima.</text:p>
      <text:p text:style-name="Standard">È infatti una poesia decadente.</text:p>
      <text:p text:style-name="Standard">Sceglie di usare parole semplici, quotidiane, ripetute; non ci sono frasi complesse, i versi sono spesso spezzati da punti. Questa è una scelta volontaristica perché deve sempre essere colui che fa le azioni, in questo caso azioni semplici, per far notare agli altri che lui fa così.</text:p>
      <text:p text:style-name="Standard">IMP verso 5 → il giardino è abbandonato da lui</text:p>
      <text:p text:style-name="Standard">IMP strofa 3→ Per la prima volta sembra che non dipende tutto da lui ma dipende dalla madre, se la madre sorriderà anche lui sorriderà. È l'unico caso in cui conta la madre.</text:p>
      <text:p text:style-name="Standard">IMP verso 35 → “la lieve ostia che monda”, monda in questo contesto di parole semplici “storpia”, infatti è un termine che D'Annunzio usa in tutte le altre sue poesie.</text:p>
      <text:p text:style-name="Standard">IMP versi 51-52 → di nuovo linguaggio colto, in questi versi si riferisce alla persona che prima aveva suonato il cembalo.</text:p>
      <text:p text:style-name="Standard">D'Annunzio riesce sempre a essere centrale, sarà infatti il punto di riferimento per i poeti successivi (sia dannunziani che “anti” dannunziani). Ma in questa poesia da l'impressione che il poeta non riuscirà mai più ad avere la gloria di un tempo, siamo infatti in un periodo di rivoluzioni industriali e di crisi dove l'artista non serviva.</text:p>
      <text:p text:style-name="Standard">Il vago rimanda al bello ma deve essere indefinito, deve lasciare spazio al sogno.</text:p>
      <text:p text:style-name="Standard">Quindi il grande poeta(per lui) è colui che riesce a scrivere parole quotidiane e comprensibili ma che parlino di bello ma che siano indefinite lasciando spazio al sogno e all'individualità.</text:p>
      <text:p text:style-name="Standard">In questa poesia si capisce che l'essere umile è un scelta esterna, l'unico obiettivo in realtà è far vedere che lui è grado di usare qualunque tonalità, sia sublime che quotidiano, può usare diversi vocaboli o usarne pochi. Infatti è sempre lui al centro della poesia non la madre, di cui non dice neanche il nome. Pur essendo questa una poesia privata, di emozioni private, il tema è ancora una volta il potere dell'arte, come in “lungo l'africo”, che però è posteriore.</text:p>
      <text:p text:style-name="Standard">La scelta di D'Annunzio è un linguaggio quasi prosas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1-19T10:12:18</meta:creation-date>
    <dc:date>2012-01-19T10:44:38</dc:date>
    <dc:creator>scuola </dc:creator>
    <meta:editing-duration>PT00H32M22S</meta:editing-duration>
    <meta:editing-cycles>25</meta:editing-cycles>
    <meta:generator>OpenOffice.org/3.1$Linux OpenOffice.org_project/310m19$Build-9420</meta:generator>
    <meta:document-statistic meta:table-count="0" meta:image-count="0" meta:object-count="0" meta:page-count="1" meta:paragraph-count="16" meta:word-count="452" meta:character-count="2606"/>
  </office:meta>
</office:document-meta>
</file>