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4 → Gli specchi sono le pozzanghere</text:p>
      <text:p text:style-name="Standard">IMP 7 → la sua poesia è musica che si espande, che non è fugace (che non dura poco), la sua poesia sarà eterna, la sua poesia porta pace.</text:p>
      <text:p text:style-name="Standard">IMP 11 → “Nascente luna”</text:p>
      <text:p text:style-name="Standard">IMP 12 → “de la giovinetta” D'Annunzio amava queste forme antiche usa “de la” invece di “della”</text:p>
      <text:p text:style-name="Standard">IMP 13 → vuole cercare delle immagini di morbidezza dalla natura</text:p>
      <text:p text:style-name="Standard">IMP 17-18 → anche il ruscello cerca di non far rumore scendendo a valle per non rovinare quest'atmosfera.</text:p>
      <text:p text:style-name="Standard">IMP 19-20 → dialogo tra lo spicchio di luna e il ruscello.</text:p>
      <text:p text:style-name="Standard">Questo è il modo di D'Annunzio per raccontare le corrispondenze Baudelairane, parla di un dialogo silenzioso tra il ruscello e la luna, solo il poeta è in grado di capirlo, fonde questo dialogo come una musica che porta pace nel mondo con la sua poesia.</text:p>
      <text:p text:style-name="Standard">Questa non è poesia pura, una poesia pura non dovrebbe trasmettere nessun messaggio, ma qui dice già nelle prime due strofe che le sue poesie dureranno in eterno.</text:p>
      <text:p text:style-name="Standard">IMP 26 → è un espressione sinestesica, presa da Baudelaire, non ha un significato razionale. “Azzurro” è un predicativo del soggetto facendo diventare l'espressione grammaticale un tutt'uno, è un utilizzo tipico della poesia greca e latina, D'Annunzio vuole far vedere di essere molto colto.</text:p>
      <text:p text:style-name="Standard">IMP 28 → anche il grande albero è silenzioso, ma trema, un verbo umano. Questo è l'antropomorfismo di D'Annunzio.</text:p>
      <text:p text:style-name="Standard">IMP 29-30 → tutta la natura celebra il poeta, è come se dicesse “cosa me ne faccio di questo mondo borghese? Quando ho tutta la natura”.</text:p>
      <text:p text:style-name="Standard">IMP 31-33 → prima diceva invece che portava pace</text:p>
      <text:p text:style-name="Standard">qui le rondini quasi si dimenticano delle cose utili, come di dar da mangiare ai piccoli, D'Annunzio alle cose “superflue”.</text:p>
      <text:p text:style-name="Standard">In questa poesia c'è molata sensualità, sensualità anche nel toccare la natura, è quindi felic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12T12:12:43</meta:creation-date>
    <dc:date>2012-01-12T12:38:27</dc:date>
    <dc:creator>scuola </dc:creator>
    <meta:editing-duration>PT00H25M44S</meta:editing-duration>
    <meta:editing-cycles>15</meta:editing-cycles>
    <meta:generator>OpenOffice.org/3.1$Linux OpenOffice.org_project/310m19$Build-9420</meta:generator>
    <meta:document-statistic meta:table-count="0" meta:image-count="0" meta:object-count="0" meta:page-count="1" meta:paragraph-count="15" meta:word-count="313" meta:character-count="1746"/>
  </office:meta>
</office:document-meta>
</file>