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1.425cm" table:align="left"/>
    </style:style>
    <style:style style:name="Tabella1.A" style:family="table-column">
      <style:table-column-properties style:column-width="2.452cm"/>
    </style:style>
    <style:style style:name="Tabella1.C" style:family="table-column">
      <style:table-column-properties style:column-width="4.524cm"/>
    </style:style>
    <style:style style:name="Tabella1.D" style:family="table-column">
      <style:table-column-properties style:column-width="1.99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666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ken ring 802.5</text:p>
      <text:p text:style-name="Standard">In un sistema Token Passing, la stazione di lavoro che intende inviare dati deve aspettare</text:p>
      <text:p text:style-name="Standard">fino a quando non si verifica la condizione che l'autorizza a farla (token o “gettone”). Ciò</text:p>
      <text:p text:style-name="Standard">significa che in un dato momento solo una stazione può inviare dati e con la</text:p>
      <text:p text:style-name="Standard">conseguenza che un'altra stazione di lavoro deve aspettare il proprio turno per inviare i</text:p>
      <text:p text:style-name="Standard">dati.</text:p>
      <text:p text:style-name="Standard">tutte le stazioni possono essere attive, ma una sola alla volta, se non sono attive sono in standby, magari perché aspettano il token.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SD</text:p>
          </table:table-cell>
          <table:table-cell table:style-name="Tabella1.A1" office:value-type="string">
            <text:p text:style-name="Standard">START DELIMITER: FRAME/TOKEN</text:p>
          </table:table-cell>
          <table:table-cell table:style-name="Tabella1.D1" office:value-type="string">
            <text:p text:style-name="Table_20_Contents">01111111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AC</text:p>
          </table:table-cell>
          <table:table-cell table:style-name="Tabella1.A2" office:value-type="string">
            <text:p text:style-name="Standard">ACCESS CONTROL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ED</text:p>
          </table:table-cell>
          <table:table-cell table:style-name="Tabella1.A2" office:value-type="string">
            <text:p text:style-name="Standard">ENDING DELIMITER: FRAME/TOKEN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>AC= pppTMrrr dove p (priorità del token), T=1 (token IMPORTANTE perché distingue il token) T=0 (frame), M (monitor=server), r (riservati)</text:p>
      <text:p text:style-name="Standard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Standard">1</text:p>
          </table:table-cell>
          <table:table-cell table:style-name="Tabella2.A1" office:value-type="string">
            <text:p text:style-name="Standard">SD</text:p>
          </table:table-cell>
          <table:table-cell table:style-name="Tabella2.C1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1</text:p>
          </table:table-cell>
          <table:table-cell table:style-name="Tabella2.A2" office:value-type="string">
            <text:p text:style-name="Standard">AC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1 </text:p>
          </table:table-cell>
          <table:table-cell table:style-name="Tabella2.A2" office:value-type="string">
            <text:p text:style-name="Standard">FC <text:s text:c="6"/></text:p>
          </table:table-cell>
          <table:table-cell table:style-name="Tabella2.C2" office:value-type="string">
            <text:p text:style-name="Standard">FRAME CONTROL</text:p>
          </table:table-cell>
        </table:table-row>
        <table:table-row>
          <table:table-cell table:style-name="Tabella2.A2" office:value-type="string">
            <text:p text:style-name="Standard">6 </text:p>
          </table:table-cell>
          <table:table-cell table:style-name="Tabella2.A2" office:value-type="string">
            <text:p text:style-name="Standard">DA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6 </text:p>
          </table:table-cell>
          <table:table-cell table:style-name="Tabella2.A2" office:value-type="string">
            <text:p text:style-name="Standard">SA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L </text:p>
          </table:table-cell>
          <table:table-cell table:style-name="Tabella2.A2" office:value-type="string">
            <text:p text:style-name="Standard">LLC </text:p>
          </table:table-cell>
          <table:table-cell table:style-name="Tabella2.C2" office:value-type="string">
            <text:p text:style-name="Standard">DATA 4096 BYTE</text:p>
          </table:table-cell>
        </table:table-row>
        <table:table-row>
          <table:table-cell table:style-name="Tabella2.A2" office:value-type="string">
            <text:p text:style-name="Standard">4 </text:p>
          </table:table-cell>
          <table:table-cell table:style-name="Tabella2.A2" office:value-type="string">
            <text:p text:style-name="Standard">CRC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1 </text:p>
          </table:table-cell>
          <table:table-cell table:style-name="Tabella2.A2" office:value-type="string">
            <text:p text:style-name="Standard">ED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1 </text:p>
          </table:table-cell>
          <table:table-cell table:style-name="Tabella2.A2" office:value-type="string">
            <text:p text:style-name="Standard">FS</text:p>
          </table:table-cell>
          <table:table-cell table:style-name="Tabella2.C2" office:value-type="string">
            <text:p text:style-name="Standard">FRAME STATUS (indica se il messaggio è stato ricevuto correttamente) la correttezza è tutti 1, mentre tutti 0 lo devo rispedire</text:p>
          </table:table-cell>
        </table:table-row>
      </table:table>
      <text:p text:style-name="Standard"></text:p>
      <text:p text:style-name="Standard"/>
      <text:p text:style-name="Standard">FC= ffzzzzzzz dove ff=00 (MAC) ff=01 (LLC), zzzzzz (bit di controllo)</text:p>
      <text:p text:style-name="Standard">DA/SA= primo bit: =0 indirizzo unico, =1 indirizzo di gruppo, tutti bit a 1 indirizzo</text:p>
      <text:p text:style-name="Standard">broadcast.</text:p>
      <text:p text:style-name="Standard"/>
      <text:p text:style-name="Standard"/>
      <text:p text:style-name="Standard">metto 11111111 (si logico) se non ci sono errori nell'FS se invece mi accorgo che ce ne sono metto 0000 0000 (no logico)</text:p>
      <text:p text:style-name="Standard">questo vale per gli errori pari.</text:p>
      <text:p text:style-name="Standard">Utilizzo un 32 CRC</text:p>
      <text:p text:style-name="Standard"/>
      <text:p text:style-name="Standard">dopo che il trasferimento è andato a buon fine ed è stato accertato che il trasferimento è andato a buon fine rigenero il token.</text:p>
      <text:p text:style-name="Standard"/>
      <text:p text:style-name="Standard">Nel token bus il token viene riassegnato in base alla priorità, chi ha il token lo rinvia a chi ha la priorità immediatamente inferiore.</text:p>
      <text:p text:style-name="Standard">È lo standard IEEE 802.4</text:p>
      <text:p text:style-name="Standard"><text:soft-page-break/>qualsiasi codifica a due livelli va bene.</text:p>
      <text:p text:style-name="Standard">La, la 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Standard">802.3</text:p>
          </table:table-cell>
          <table:table-cell table:style-name="Tabella3.A1" office:value-type="string">
            <text:p text:style-name="Standard">802.4</text:p>
          </table:table-cell>
          <table:table-cell table:style-name="Tabella3.C1" office:value-type="string">
            <text:p text:style-name="Standard">802.5</text:p>
          </table:table-cell>
        </table:table-row>
        <table:table-row>
          <table:table-cell table:style-name="Tabella3.A2" office:value-type="string">
            <text:p text:style-name="Table_20_Contents">Meno costi</text:p>
          </table:table-cell>
          <table:table-cell table:style-name="Tabella3.A2" office:value-type="string">
            <text:p text:style-name="Table_20_Contents">Non ci sono collisioni</text:p>
          </table:table-cell>
          <table:table-cell table:style-name="Tabella3.C2" office:value-type="string">
            <text:p text:style-name="Table_20_Contents">Non ci sono collisioni, in questa ancora di più</text:p>
          </table:table-cell>
        </table:table-row>
        <table:table-row>
          <table:table-cell table:style-name="Tabella3.A2" office:value-type="string">
            <text:p text:style-name="Table_20_Contents">Facile da realizzare</text:p>
          </table:table-cell>
          <table:table-cell table:style-name="Tabella3.A2" office:value-type="string">
            <text:p text:style-name="Table_20_Contents">Costi</text:p>
          </table:table-cell>
          <table:table-cell table:style-name="Tabella3.C2" office:value-type="string">
            <text:p text:style-name="Table_20_Contents">costi</text:p>
          </table:table-cell>
        </table:table-row>
        <table:table-row>
          <table:table-cell table:style-name="Tabella3.A2" office:value-type="string">
            <text:p text:style-name="Table_20_Contents">Collisioni che diminuiscono a velocità non elevate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>Con il token è deterministico</text:p>
          </table:table-cell>
        </table:table-row>
        <table:table-row>
          <table:table-cell table:style-name="Tabella3.A2" office:value-type="string">
            <text:p text:style-name="Table_20_Contents">Non deterministico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Il token ring progettato da IBM nel 1984: distanza tra due stazioni: 300 m, 260 numero massimo.</text:p>
      <text:p text:style-name="Standard">Le specifiche di cavo Token Ring sono chiamate tipo uno e tipo tre da IBM. Tipo uno è un</text:p>
      <text:p text:style-name="Standard">doppino schermato (STP) che ammette una distanza di 390 metri tra nodi per velocità di</text:p>
      <text:p text:style-name="Standard">quattro Mbyte e di 175 metri per velocità di sedici Mbyte. Sull'anello è ammesso un totale</text:p>
      <text:p text:style-name="Standard">di 256 nodi. Il tipo tre è un doppino telefonico non schermato (UTP) che ammette</text:p>
      <text:p text:style-name="Standard">distanze di 120 metri tra i nodi alla velocità più bassa e di 80 metri a quella più alta.</text:p>
      <text:p text:style-name="Standard">Sull'anello è ammesso un totale di 72 nodi.</text:p>
      <text:p text:style-name="Standard"/>
      <text:p text:style-name="P1">FDDI</text:p>
      <text:p text:style-name="Standard">La capacità di cavo in fibra ottica di trasferire dati a grandi velocità su lunghe distanze ha</text:p>
      <text:p text:style-name="Standard">evidentemente dei vantaggi nelle grandi installazioni o nelle città. Lo standard proposto</text:p>
      <text:p text:style-name="Standard">per la gestione dell'accesso alle fibre ottiche è chiamato FDDI. Esso specifica una</text:p>
      <text:p text:style-name="Standard">velocità di 100 Mbps in un doppio loop con una circonferenza di 100 Km, e 500 stazioni.</text:p>
      <text:p text:style-name="Standard">Sono possibili i collegamenti separati da una distanza massima di 2 Km. FDDI utilizza</text:p>
      <text:p text:style-name="Standard">una tecnica simile al Token Ring temporizzato (Timed Token Ring). Ciò permette al</text:p>
      <text:p text:style-name="Standard">Token di portare messaggi da più di una stazione alla volta, un particolare che aumenta</text:p>
      <text:p text:style-name="Standard">l'efficienza del sistem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3T11:17:34</meta:creation-date>
    <dc:date>2012-02-13T11:51:23</dc:date>
    <dc:creator>scuola </dc:creator>
    <meta:editing-duration>PT00H33M50S</meta:editing-duration>
    <meta:editing-cycles>12</meta:editing-cycles>
    <meta:generator>OpenOffice.org/3.1$Linux OpenOffice.org_project/310m19$Build-9420</meta:generator>
    <meta:document-statistic meta:table-count="3" meta:image-count="0" meta:object-count="0" meta:page-count="2" meta:paragraph-count="79" meta:word-count="540" meta:character-count="3055"/>
  </office:meta>
</office:document-meta>
</file>