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3"/>
    <style:style style:name="gr1" style:family="graphic">
      <style:graphic-properties draw:ole-draw-aspect="1" style:protect="size"/>
    </style:style>
    <style:style style:name="gr2" style:family="graphic">
      <style:graphic-properties draw:ole-draw-aspect="1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costo fisso</text:p>
          </table:table-cell>
          <table:table-cell table:style-name="ce1" office:value-type="currency" office:currency="EUR" office:value="800">
            <text:p>€ 800,00</text:p>
          </table:table-cell>
          <table:table-cell table:number-columns-repeated="2"/>
        </table:table-row>
        <table:table-row table:style-name="ro1">
          <table:table-cell office:value-type="string">
            <text:p>costo automezzo</text:p>
          </table:table-cell>
          <table:table-cell office:value-type="string">
            <text:p>0,002*x^2</text:p>
          </table:table-cell>
          <table:table-cell table:number-columns-repeated="2"/>
        </table:table-row>
        <table:table-row table:style-name="ro1">
          <table:table-cell office:value-type="string">
            <text:p>guadagno entro 1000 pezzi al pezzo</text:p>
          </table:table-cell>
          <table:table-cell table:style-name="ce1" office:value-type="currency" office:currency="EUR" office:value="5">
            <text:p>€ 5,00</text:p>
          </table:table-cell>
          <table:table-cell table:number-columns-repeated="2"/>
        </table:table-row>
        <table:table-row table:style-name="ro1">
          <table:table-cell office:value-type="string">
            <text:p>guadagno entro 2000 pezzi al pezzo</text:p>
          </table:table-cell>
          <table:table-cell table:style-name="ce1" office:value-type="currency" office:currency="EUR" office:value="6">
            <text:p>€ 6,00</text:p>
          </table:table-cell>
          <table:table-cell table:number-columns-repeated="2"/>
        </table:table-row>
        <table:table-row table:style-name="ro1">
          <table:table-cell office:value-type="string">
            <text:p>guadagno oltre 2000 pezzi al pezzo</text:p>
          </table:table-cell>
          <table:table-cell table:style-name="ce1" office:value-type="currency" office:currency="EUR" office:value="8">
            <text:p>€ 8,0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odello matematico</text:p>
          </table:table-cell>
          <table:table-cell table:number-columns-repeated="3"/>
        </table:table-row>
        <table:table-row table:style-name="ro1">
          <table:table-cell office:value-type="string">
            <text:p>modello matematico</text:p>
          </table:table-cell>
          <table:table-cell table:number-columns-repeated="3"/>
        </table:table-row>
        <table:table-row table:style-name="ro1">
          <table:table-cell office:value-type="string">
            <text:p>variabile indipendente = x = pezzi</text:p>
          </table:table-cell>
          <table:table-cell table:number-columns-repeated="3"/>
        </table:table-row>
        <table:table-row table:style-name="ro1">
          <table:table-cell office:value-type="string">
            <text:p>x = variabile discreta</text:p>
          </table:table-cell>
          <table:table-cell table:number-columns-repeated="3"/>
        </table:table-row>
        <table:table-row table:style-name="ro1">
          <table:table-cell office:value-type="string">
            <text:p>campo di scelta</text:p>
            <draw:frame table:end-cell-address="Foglio1.B13" table:end-x="1.147cm" table:end-y="0.154cm" draw:z-index="0" draw:style-name="gr1" svg:width="1.496cm" svg:height="1.055cm" svg:x="5.787cm" svg:y="0.002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4">
          <table:table-cell table:number-columns-repeated="4"/>
        </table:table-row>
        <table:table-row table:style-name="ro1">
          <table:table-cell office:value-type="string">
            <text:p>variabile dipendente, funzione obiettivo utile y = 5*x-800-0,002*x^2 (se x&lt;=1000) y = 5*1000+6*(x-1000)-800-0,002*x^2 (se x&lt;=2000) y =5*1000+6*1000+ 8*(x-2000)-800-0,002*x^2 (se x&gt;2000)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x = variabile discreta</text:p>
          </table:table-cell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IF([.A19]&lt;=1000;5*[.A19]-0.002*[.A19]^2-800;IF([.A19]&lt;=2000;5*1000+6*([.A19]-1000)-0.002*[.A19]^2-800;5*1000+6*1000+8*([.A19]-2000)-0.002*[.A19]^2-800))" office:value-type="float" office:value="-795.002">
            <text:p>-795,002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f:=IF([.A20]&lt;=1000;5*[.A20]-0.002*[.A20]^2-800;IF([.A20]&lt;=2000;5*1000+6*([.A20]-1000)-0.002*[.A20]^2-800;5*1000+6*1000+8*([.A20]-2000)-0.002*[.A20]^2-800))" office:value-type="float" office:value="-555">
            <text:p>-555</text:p>
          </table:table-cell>
          <table:table-cell/>
          <table:table-cell>
            <draw:frame table:end-cell-address="Foglio1.K39" table:end-x="1.854cm" table:end-y="0.439cm" draw:z-index="1" draw:style-name="gr2" svg:width="15.999cm" svg:height="8.999cm" svg:x="1.662cm" svg:y="0.021cm">
              <draw:object draw:notify-on-update-of-ranges="Foglio1.A19:Foglio1.A67 Foglio1.B19:Foglio1.B6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formula="of:=[.A20]+50" office:value-type="float" office:value="100">
            <text:p>100</text:p>
          </table:table-cell>
          <table:table-cell table:formula="of:=IF([.A21]&lt;=1000;5*[.A21]-0.002*[.A21]^2-800;IF([.A21]&lt;=2000;5*1000+6*([.A21]-1000)-0.002*[.A21]^2-800;5*1000+6*1000+8*([.A21]-2000)-0.002*[.A21]^2-800))" office:value-type="float" office:value="-320">
            <text:p>-320</text:p>
          </table:table-cell>
          <table:table-cell table:number-columns-repeated="2"/>
        </table:table-row>
        <table:table-row table:style-name="ro1">
          <table:table-cell table:formula="of:=[.A21]+50" office:value-type="float" office:value="150">
            <text:p>150</text:p>
          </table:table-cell>
          <table:table-cell table:formula="of:=IF([.A22]&lt;=1000;5*[.A22]-0.002*[.A22]^2-800;IF([.A22]&lt;=2000;5*1000+6*([.A22]-1000)-0.002*[.A22]^2-800;5*1000+6*1000+8*([.A22]-2000)-0.002*[.A22]^2-800))" office:value-type="float" office:value="-95">
            <text:p>-95</text:p>
          </table:table-cell>
          <table:table-cell table:number-columns-repeated="2"/>
        </table:table-row>
        <table:table-row table:style-name="ro1">
          <table:table-cell table:formula="of:=[.A22]+50" office:value-type="float" office:value="200">
            <text:p>200</text:p>
          </table:table-cell>
          <table:table-cell table:formula="of:=IF([.A23]&lt;=1000;5*[.A23]-0.002*[.A23]^2-800;IF([.A23]&lt;=2000;5*1000+6*([.A23]-1000)-0.002*[.A23]^2-800;5*1000+6*1000+8*([.A23]-2000)-0.002*[.A23]^2-800))" office:value-type="float" office:value="120">
            <text:p>120</text:p>
          </table:table-cell>
          <table:table-cell table:number-columns-repeated="2"/>
        </table:table-row>
        <table:table-row table:style-name="ro1">
          <table:table-cell table:formula="of:=[.A23]+50" office:value-type="float" office:value="250">
            <text:p>250</text:p>
          </table:table-cell>
          <table:table-cell table:formula="of:=IF([.A24]&lt;=1000;5*[.A24]-0.002*[.A24]^2-800;IF([.A24]&lt;=2000;5*1000+6*([.A24]-1000)-0.002*[.A24]^2-800;5*1000+6*1000+8*([.A24]-2000)-0.002*[.A24]^2-800))" office:value-type="float" office:value="325">
            <text:p>325</text:p>
          </table:table-cell>
          <table:table-cell table:number-columns-repeated="2"/>
        </table:table-row>
        <table:table-row table:style-name="ro1">
          <table:table-cell table:formula="of:=[.A24]+50" office:value-type="float" office:value="300">
            <text:p>300</text:p>
          </table:table-cell>
          <table:table-cell table:formula="of:=IF([.A25]&lt;=1000;5*[.A25]-0.002*[.A25]^2-800;IF([.A25]&lt;=2000;5*1000+6*([.A25]-1000)-0.002*[.A25]^2-800;5*1000+6*1000+8*([.A25]-2000)-0.002*[.A25]^2-800))" office:value-type="float" office:value="520">
            <text:p>520</text:p>
          </table:table-cell>
          <table:table-cell table:number-columns-repeated="2"/>
        </table:table-row>
        <table:table-row table:style-name="ro1">
          <table:table-cell table:formula="of:=[.A25]+50" office:value-type="float" office:value="350">
            <text:p>350</text:p>
          </table:table-cell>
          <table:table-cell table:formula="of:=IF([.A26]&lt;=1000;5*[.A26]-0.002*[.A26]^2-800;IF([.A26]&lt;=2000;5*1000+6*([.A26]-1000)-0.002*[.A26]^2-800;5*1000+6*1000+8*([.A26]-2000)-0.002*[.A26]^2-800))" office:value-type="float" office:value="705">
            <text:p>705</text:p>
          </table:table-cell>
          <table:table-cell table:number-columns-repeated="2"/>
        </table:table-row>
        <table:table-row table:style-name="ro1">
          <table:table-cell table:formula="of:=[.A26]+50" office:value-type="float" office:value="400">
            <text:p>400</text:p>
          </table:table-cell>
          <table:table-cell table:formula="of:=IF([.A27]&lt;=1000;5*[.A27]-0.002*[.A27]^2-800;IF([.A27]&lt;=2000;5*1000+6*([.A27]-1000)-0.002*[.A27]^2-800;5*1000+6*1000+8*([.A27]-2000)-0.002*[.A27]^2-800))" office:value-type="float" office:value="880">
            <text:p>880</text:p>
          </table:table-cell>
          <table:table-cell table:number-columns-repeated="2"/>
        </table:table-row>
        <table:table-row table:style-name="ro1">
          <table:table-cell table:formula="of:=[.A27]+50" office:value-type="float" office:value="450">
            <text:p>450</text:p>
          </table:table-cell>
          <table:table-cell table:formula="of:=IF([.A28]&lt;=1000;5*[.A28]-0.002*[.A28]^2-800;IF([.A28]&lt;=2000;5*1000+6*([.A28]-1000)-0.002*[.A28]^2-800;5*1000+6*1000+8*([.A28]-2000)-0.002*[.A28]^2-800))" office:value-type="float" office:value="1045">
            <text:p>1045</text:p>
          </table:table-cell>
          <table:table-cell table:number-columns-repeated="2"/>
        </table:table-row>
        <table:table-row table:style-name="ro1">
          <table:table-cell table:formula="of:=[.A28]+50" office:value-type="float" office:value="500">
            <text:p>500</text:p>
          </table:table-cell>
          <table:table-cell table:formula="of:=IF([.A29]&lt;=1000;5*[.A29]-0.002*[.A29]^2-800;IF([.A29]&lt;=2000;5*1000+6*([.A29]-1000)-0.002*[.A29]^2-800;5*1000+6*1000+8*([.A29]-2000)-0.002*[.A29]^2-800))" office:value-type="float" office:value="1200">
            <text:p>1200</text:p>
          </table:table-cell>
          <table:table-cell table:number-columns-repeated="2"/>
        </table:table-row>
        <table:table-row table:style-name="ro1">
          <table:table-cell table:formula="of:=[.A29]+50" office:value-type="float" office:value="550">
            <text:p>550</text:p>
          </table:table-cell>
          <table:table-cell table:formula="of:=IF([.A30]&lt;=1000;5*[.A30]-0.002*[.A30]^2-800;IF([.A30]&lt;=2000;5*1000+6*([.A30]-1000)-0.002*[.A30]^2-800;5*1000+6*1000+8*([.A30]-2000)-0.002*[.A30]^2-800))" office:value-type="float" office:value="1345">
            <text:p>1345</text:p>
          </table:table-cell>
          <table:table-cell table:number-columns-repeated="2"/>
        </table:table-row>
        <table:table-row table:style-name="ro1">
          <table:table-cell table:formula="of:=[.A30]+50" office:value-type="float" office:value="600">
            <text:p>600</text:p>
          </table:table-cell>
          <table:table-cell table:formula="of:=IF([.A31]&lt;=1000;5*[.A31]-0.002*[.A31]^2-800;IF([.A31]&lt;=2000;5*1000+6*([.A31]-1000)-0.002*[.A31]^2-800;5*1000+6*1000+8*([.A31]-2000)-0.002*[.A31]^2-800))" office:value-type="float" office:value="1480">
            <text:p>1480</text:p>
          </table:table-cell>
          <table:table-cell table:number-columns-repeated="2"/>
        </table:table-row>
        <table:table-row table:style-name="ro1">
          <table:table-cell table:formula="of:=[.A31]+50" office:value-type="float" office:value="650">
            <text:p>650</text:p>
          </table:table-cell>
          <table:table-cell table:formula="of:=IF([.A32]&lt;=1000;5*[.A32]-0.002*[.A32]^2-800;IF([.A32]&lt;=2000;5*1000+6*([.A32]-1000)-0.002*[.A32]^2-800;5*1000+6*1000+8*([.A32]-2000)-0.002*[.A32]^2-800))" office:value-type="float" office:value="1605">
            <text:p>1605</text:p>
          </table:table-cell>
          <table:table-cell table:number-columns-repeated="2"/>
        </table:table-row>
        <table:table-row table:style-name="ro1">
          <table:table-cell table:formula="of:=[.A32]+50" office:value-type="float" office:value="700">
            <text:p>700</text:p>
          </table:table-cell>
          <table:table-cell table:formula="of:=IF([.A33]&lt;=1000;5*[.A33]-0.002*[.A33]^2-800;IF([.A33]&lt;=2000;5*1000+6*([.A33]-1000)-0.002*[.A33]^2-800;5*1000+6*1000+8*([.A33]-2000)-0.002*[.A33]^2-800))" office:value-type="float" office:value="1720">
            <text:p>1720</text:p>
          </table:table-cell>
          <table:table-cell table:number-columns-repeated="2"/>
        </table:table-row>
        <table:table-row table:style-name="ro1">
          <table:table-cell table:formula="of:=[.A33]+50" office:value-type="float" office:value="750">
            <text:p>750</text:p>
          </table:table-cell>
          <table:table-cell table:formula="of:=IF([.A34]&lt;=1000;5*[.A34]-0.002*[.A34]^2-800;IF([.A34]&lt;=2000;5*1000+6*([.A34]-1000)-0.002*[.A34]^2-800;5*1000+6*1000+8*([.A34]-2000)-0.002*[.A34]^2-800))" office:value-type="float" office:value="1825">
            <text:p>1825</text:p>
          </table:table-cell>
          <table:table-cell table:number-columns-repeated="2"/>
        </table:table-row>
        <table:table-row table:style-name="ro1">
          <table:table-cell table:formula="of:=[.A34]+50" office:value-type="float" office:value="800">
            <text:p>800</text:p>
          </table:table-cell>
          <table:table-cell table:formula="of:=IF([.A35]&lt;=1000;5*[.A35]-0.002*[.A35]^2-800;IF([.A35]&lt;=2000;5*1000+6*([.A35]-1000)-0.002*[.A35]^2-800;5*1000+6*1000+8*([.A35]-2000)-0.002*[.A35]^2-800))" office:value-type="float" office:value="1920">
            <text:p>1920</text:p>
          </table:table-cell>
          <table:table-cell table:number-columns-repeated="2"/>
        </table:table-row>
        <table:table-row table:style-name="ro1">
          <table:table-cell table:formula="of:=[.A35]+50" office:value-type="float" office:value="850">
            <text:p>850</text:p>
          </table:table-cell>
          <table:table-cell table:formula="of:=IF([.A36]&lt;=1000;5*[.A36]-0.002*[.A36]^2-800;IF([.A36]&lt;=2000;5*1000+6*([.A36]-1000)-0.002*[.A36]^2-800;5*1000+6*1000+8*([.A36]-2000)-0.002*[.A36]^2-800))" office:value-type="float" office:value="2005">
            <text:p>2005</text:p>
          </table:table-cell>
          <table:table-cell table:number-columns-repeated="2"/>
        </table:table-row>
        <table:table-row table:style-name="ro1">
          <table:table-cell table:formula="of:=[.A36]+50" office:value-type="float" office:value="900">
            <text:p>900</text:p>
          </table:table-cell>
          <table:table-cell table:formula="of:=IF([.A37]&lt;=1000;5*[.A37]-0.002*[.A37]^2-800;IF([.A37]&lt;=2000;5*1000+6*([.A37]-1000)-0.002*[.A37]^2-800;5*1000+6*1000+8*([.A37]-2000)-0.002*[.A37]^2-800))" office:value-type="float" office:value="2080">
            <text:p>2080</text:p>
          </table:table-cell>
          <table:table-cell table:number-columns-repeated="2"/>
        </table:table-row>
        <table:table-row table:style-name="ro1">
          <table:table-cell table:formula="of:=[.A37]+50" office:value-type="float" office:value="950">
            <text:p>950</text:p>
          </table:table-cell>
          <table:table-cell table:formula="of:=IF([.A38]&lt;=1000;5*[.A38]-0.002*[.A38]^2-800;IF([.A38]&lt;=2000;5*1000+6*([.A38]-1000)-0.002*[.A38]^2-800;5*1000+6*1000+8*([.A38]-2000)-0.002*[.A38]^2-800))" office:value-type="float" office:value="2145">
            <text:p>2145</text:p>
          </table:table-cell>
          <table:table-cell table:number-columns-repeated="2"/>
        </table:table-row>
        <table:table-row table:style-name="ro1">
          <table:table-cell table:formula="of:=[.A38]+50" office:value-type="float" office:value="1000">
            <text:p>1000</text:p>
          </table:table-cell>
          <table:table-cell table:formula="of:=IF([.A39]&lt;=1000;5*[.A39]-0.002*[.A39]^2-800;IF([.A39]&lt;=2000;5*1000+6*([.A39]-1000)-0.002*[.A39]^2-800;5*1000+6*1000+8*([.A39]-2000)-0.002*[.A39]^2-800))" office:value-type="float" office:value="2200">
            <text:p>2200</text:p>
          </table:table-cell>
          <table:table-cell table:number-columns-repeated="2"/>
        </table:table-row>
        <table:table-row table:style-name="ro1">
          <table:table-cell table:formula="of:=[.A39]+50" office:value-type="float" office:value="1050">
            <text:p>1050</text:p>
          </table:table-cell>
          <table:table-cell table:formula="of:=IF([.A40]&lt;=1000;5*[.A40]-0.002*[.A40]^2-800;IF([.A40]&lt;=2000;5*1000+6*([.A40]-1000)-0.002*[.A40]^2-800;5*1000+6*1000+8*([.A40]-2000)-0.002*[.A40]^2-800))" office:value-type="float" office:value="2295">
            <text:p>2295</text:p>
          </table:table-cell>
          <table:table-cell table:number-columns-repeated="2"/>
        </table:table-row>
        <table:table-row table:style-name="ro1">
          <table:table-cell table:formula="of:=[.A40]+50" office:value-type="float" office:value="1100">
            <text:p>1100</text:p>
          </table:table-cell>
          <table:table-cell table:formula="of:=IF([.A41]&lt;=1000;5*[.A41]-0.002*[.A41]^2-800;IF([.A41]&lt;=2000;5*1000+6*([.A41]-1000)-0.002*[.A41]^2-800;5*1000+6*1000+8*([.A41]-2000)-0.002*[.A41]^2-800))" office:value-type="float" office:value="2380">
            <text:p>2380</text:p>
          </table:table-cell>
          <table:table-cell table:number-columns-repeated="2"/>
        </table:table-row>
        <table:table-row table:style-name="ro1">
          <table:table-cell table:formula="of:=[.A41]+50" office:value-type="float" office:value="1150">
            <text:p>1150</text:p>
          </table:table-cell>
          <table:table-cell table:formula="of:=IF([.A42]&lt;=1000;5*[.A42]-0.002*[.A42]^2-800;IF([.A42]&lt;=2000;5*1000+6*([.A42]-1000)-0.002*[.A42]^2-800;5*1000+6*1000+8*([.A42]-2000)-0.002*[.A42]^2-800))" office:value-type="float" office:value="2455">
            <text:p>2455</text:p>
          </table:table-cell>
          <table:table-cell table:number-columns-repeated="2"/>
        </table:table-row>
        <table:table-row table:style-name="ro1">
          <table:table-cell table:formula="of:=[.A42]+50" office:value-type="float" office:value="1200">
            <text:p>1200</text:p>
          </table:table-cell>
          <table:table-cell table:formula="of:=IF([.A43]&lt;=1000;5*[.A43]-0.002*[.A43]^2-800;IF([.A43]&lt;=2000;5*1000+6*([.A43]-1000)-0.002*[.A43]^2-800;5*1000+6*1000+8*([.A43]-2000)-0.002*[.A43]^2-800))" office:value-type="float" office:value="2520">
            <text:p>2520</text:p>
          </table:table-cell>
          <table:table-cell table:number-columns-repeated="2"/>
        </table:table-row>
        <table:table-row table:style-name="ro1">
          <table:table-cell table:formula="of:=[.A43]+50" office:value-type="float" office:value="1250">
            <text:p>1250</text:p>
          </table:table-cell>
          <table:table-cell table:formula="of:=IF([.A44]&lt;=1000;5*[.A44]-0.002*[.A44]^2-800;IF([.A44]&lt;=2000;5*1000+6*([.A44]-1000)-0.002*[.A44]^2-800;5*1000+6*1000+8*([.A44]-2000)-0.002*[.A44]^2-800))" office:value-type="float" office:value="2575">
            <text:p>2575</text:p>
          </table:table-cell>
          <table:table-cell table:number-columns-repeated="2"/>
        </table:table-row>
        <table:table-row table:style-name="ro1">
          <table:table-cell table:formula="of:=[.A44]+50" office:value-type="float" office:value="1300">
            <text:p>1300</text:p>
          </table:table-cell>
          <table:table-cell table:formula="of:=IF([.A45]&lt;=1000;5*[.A45]-0.002*[.A45]^2-800;IF([.A45]&lt;=2000;5*1000+6*([.A45]-1000)-0.002*[.A45]^2-800;5*1000+6*1000+8*([.A45]-2000)-0.002*[.A45]^2-800))" office:value-type="float" office:value="2620">
            <text:p>2620</text:p>
          </table:table-cell>
          <table:table-cell table:number-columns-repeated="2"/>
        </table:table-row>
        <table:table-row table:style-name="ro1">
          <table:table-cell table:formula="of:=[.A45]+50" office:value-type="float" office:value="1350">
            <text:p>1350</text:p>
          </table:table-cell>
          <table:table-cell table:formula="of:=IF([.A46]&lt;=1000;5*[.A46]-0.002*[.A46]^2-800;IF([.A46]&lt;=2000;5*1000+6*([.A46]-1000)-0.002*[.A46]^2-800;5*1000+6*1000+8*([.A46]-2000)-0.002*[.A46]^2-800))" office:value-type="float" office:value="2655">
            <text:p>2655</text:p>
          </table:table-cell>
          <table:table-cell table:number-columns-repeated="2"/>
        </table:table-row>
        <table:table-row table:style-name="ro1">
          <table:table-cell table:formula="of:=[.A46]+50" office:value-type="float" office:value="1400">
            <text:p>1400</text:p>
          </table:table-cell>
          <table:table-cell table:formula="of:=IF([.A47]&lt;=1000;5*[.A47]-0.002*[.A47]^2-800;IF([.A47]&lt;=2000;5*1000+6*([.A47]-1000)-0.002*[.A47]^2-800;5*1000+6*1000+8*([.A47]-2000)-0.002*[.A47]^2-800))" office:value-type="float" office:value="2680">
            <text:p>2680</text:p>
          </table:table-cell>
          <table:table-cell table:number-columns-repeated="2"/>
        </table:table-row>
        <table:table-row table:style-name="ro1">
          <table:table-cell table:formula="of:=[.A47]+50" office:value-type="float" office:value="1450">
            <text:p>1450</text:p>
          </table:table-cell>
          <table:table-cell table:formula="of:=IF([.A48]&lt;=1000;5*[.A48]-0.002*[.A48]^2-800;IF([.A48]&lt;=2000;5*1000+6*([.A48]-1000)-0.002*[.A48]^2-800;5*1000+6*1000+8*([.A48]-2000)-0.002*[.A48]^2-800))" office:value-type="float" office:value="2695">
            <text:p>2695</text:p>
          </table:table-cell>
          <table:table-cell table:number-columns-repeated="2"/>
        </table:table-row>
        <table:table-row table:style-name="ro1">
          <table:table-cell table:formula="of:=[.A48]+50" office:value-type="float" office:value="1500">
            <text:p>1500</text:p>
          </table:table-cell>
          <table:table-cell table:formula="of:=IF([.A49]&lt;=1000;5*[.A49]-0.002*[.A49]^2-800;IF([.A49]&lt;=2000;5*1000+6*([.A49]-1000)-0.002*[.A49]^2-800;5*1000+6*1000+8*([.A49]-2000)-0.002*[.A49]^2-800))" office:value-type="float" office:value="2700">
            <text:p>2700</text:p>
          </table:table-cell>
          <table:table-cell table:number-columns-repeated="2"/>
        </table:table-row>
        <table:table-row table:style-name="ro1">
          <table:table-cell table:formula="of:=[.A49]+50" office:value-type="float" office:value="1550">
            <text:p>1550</text:p>
          </table:table-cell>
          <table:table-cell table:formula="of:=IF([.A50]&lt;=1000;5*[.A50]-0.002*[.A50]^2-800;IF([.A50]&lt;=2000;5*1000+6*([.A50]-1000)-0.002*[.A50]^2-800;5*1000+6*1000+8*([.A50]-2000)-0.002*[.A50]^2-800))" office:value-type="float" office:value="2695">
            <text:p>2695</text:p>
          </table:table-cell>
          <table:table-cell table:number-columns-repeated="2"/>
        </table:table-row>
        <table:table-row table:style-name="ro1">
          <table:table-cell table:formula="of:=[.A50]+50" office:value-type="float" office:value="1600">
            <text:p>1600</text:p>
          </table:table-cell>
          <table:table-cell table:formula="of:=IF([.A51]&lt;=1000;5*[.A51]-0.002*[.A51]^2-800;IF([.A51]&lt;=2000;5*1000+6*([.A51]-1000)-0.002*[.A51]^2-800;5*1000+6*1000+8*([.A51]-2000)-0.002*[.A51]^2-800))" office:value-type="float" office:value="2680">
            <text:p>2680</text:p>
          </table:table-cell>
          <table:table-cell table:number-columns-repeated="2"/>
        </table:table-row>
        <table:table-row table:style-name="ro1">
          <table:table-cell table:formula="of:=[.A51]+50" office:value-type="float" office:value="1650">
            <text:p>1650</text:p>
          </table:table-cell>
          <table:table-cell table:formula="of:=IF([.A52]&lt;=1000;5*[.A52]-0.002*[.A52]^2-800;IF([.A52]&lt;=2000;5*1000+6*([.A52]-1000)-0.002*[.A52]^2-800;5*1000+6*1000+8*([.A52]-2000)-0.002*[.A52]^2-800))" office:value-type="float" office:value="2655">
            <text:p>2655</text:p>
          </table:table-cell>
          <table:table-cell table:number-columns-repeated="2"/>
        </table:table-row>
        <table:table-row table:style-name="ro1">
          <table:table-cell table:formula="of:=[.A52]+50" office:value-type="float" office:value="1700">
            <text:p>1700</text:p>
          </table:table-cell>
          <table:table-cell table:formula="of:=IF([.A53]&lt;=1000;5*[.A53]-0.002*[.A53]^2-800;IF([.A53]&lt;=2000;5*1000+6*([.A53]-1000)-0.002*[.A53]^2-800;5*1000+6*1000+8*([.A53]-2000)-0.002*[.A53]^2-800))" office:value-type="float" office:value="2620">
            <text:p>2620</text:p>
          </table:table-cell>
          <table:table-cell table:number-columns-repeated="2"/>
        </table:table-row>
        <table:table-row table:style-name="ro1">
          <table:table-cell table:formula="of:=[.A53]+50" office:value-type="float" office:value="1750">
            <text:p>1750</text:p>
          </table:table-cell>
          <table:table-cell table:formula="of:=IF([.A54]&lt;=1000;5*[.A54]-0.002*[.A54]^2-800;IF([.A54]&lt;=2000;5*1000+6*([.A54]-1000)-0.002*[.A54]^2-800;5*1000+6*1000+8*([.A54]-2000)-0.002*[.A54]^2-800))" office:value-type="float" office:value="2575">
            <text:p>2575</text:p>
          </table:table-cell>
          <table:table-cell table:number-columns-repeated="2"/>
        </table:table-row>
        <table:table-row table:style-name="ro1">
          <table:table-cell table:formula="of:=[.A54]+50" office:value-type="float" office:value="1800">
            <text:p>1800</text:p>
          </table:table-cell>
          <table:table-cell table:formula="of:=IF([.A55]&lt;=1000;5*[.A55]-0.002*[.A55]^2-800;IF([.A55]&lt;=2000;5*1000+6*([.A55]-1000)-0.002*[.A55]^2-800;5*1000+6*1000+8*([.A55]-2000)-0.002*[.A55]^2-800))" office:value-type="float" office:value="2520">
            <text:p>2520</text:p>
          </table:table-cell>
          <table:table-cell table:number-columns-repeated="2"/>
        </table:table-row>
        <table:table-row table:style-name="ro1">
          <table:table-cell table:formula="of:=[.A55]+50" office:value-type="float" office:value="1850">
            <text:p>1850</text:p>
          </table:table-cell>
          <table:table-cell table:formula="of:=IF([.A56]&lt;=1000;5*[.A56]-0.002*[.A56]^2-800;IF([.A56]&lt;=2000;5*1000+6*([.A56]-1000)-0.002*[.A56]^2-800;5*1000+6*1000+8*([.A56]-2000)-0.002*[.A56]^2-800))" office:value-type="float" office:value="2455">
            <text:p>2455</text:p>
          </table:table-cell>
          <table:table-cell table:number-columns-repeated="2"/>
        </table:table-row>
        <table:table-row table:style-name="ro1">
          <table:table-cell table:formula="of:=[.A56]+50" office:value-type="float" office:value="1900">
            <text:p>1900</text:p>
          </table:table-cell>
          <table:table-cell table:formula="of:=IF([.A57]&lt;=1000;5*[.A57]-0.002*[.A57]^2-800;IF([.A57]&lt;=2000;5*1000+6*([.A57]-1000)-0.002*[.A57]^2-800;5*1000+6*1000+8*([.A57]-2000)-0.002*[.A57]^2-800))" office:value-type="float" office:value="2380">
            <text:p>2380</text:p>
          </table:table-cell>
          <table:table-cell table:number-columns-repeated="2"/>
        </table:table-row>
        <table:table-row table:style-name="ro1">
          <table:table-cell table:formula="of:=[.A57]+50" office:value-type="float" office:value="1950">
            <text:p>1950</text:p>
          </table:table-cell>
          <table:table-cell table:formula="of:=IF([.A58]&lt;=1000;5*[.A58]-0.002*[.A58]^2-800;IF([.A58]&lt;=2000;5*1000+6*([.A58]-1000)-0.002*[.A58]^2-800;5*1000+6*1000+8*([.A58]-2000)-0.002*[.A58]^2-800))" office:value-type="float" office:value="2295">
            <text:p>2295</text:p>
          </table:table-cell>
          <table:table-cell table:number-columns-repeated="2"/>
        </table:table-row>
        <table:table-row table:style-name="ro1">
          <table:table-cell table:formula="of:=[.A58]+50" office:value-type="float" office:value="2000">
            <text:p>2000</text:p>
          </table:table-cell>
          <table:table-cell table:formula="of:=IF([.A59]&lt;=1000;5*[.A59]-0.002*[.A59]^2-800;IF([.A59]&lt;=2000;5*1000+6*([.A59]-1000)-0.002*[.A59]^2-800;5*1000+6*1000+8*([.A59]-2000)-0.002*[.A59]^2-800))" office:value-type="float" office:value="2200">
            <text:p>2200</text:p>
          </table:table-cell>
          <table:table-cell table:number-columns-repeated="2"/>
        </table:table-row>
        <table:table-row table:style-name="ro1">
          <table:table-cell table:formula="of:=[.A59]+50" office:value-type="float" office:value="2050">
            <text:p>2050</text:p>
          </table:table-cell>
          <table:table-cell table:formula="of:=IF([.A60]&lt;=1000;5*[.A60]-0.002*[.A60]^2-800;IF([.A60]&lt;=2000;5*1000+6*([.A60]-1000)-0.002*[.A60]^2-800;5*1000+6*1000+8*([.A60]-2000)-0.002*[.A60]^2-800))" office:value-type="float" office:value="2195">
            <text:p>2195</text:p>
          </table:table-cell>
          <table:table-cell table:number-columns-repeated="2"/>
        </table:table-row>
        <table:table-row table:style-name="ro1">
          <table:table-cell table:formula="of:=[.A60]+50" office:value-type="float" office:value="2100">
            <text:p>2100</text:p>
          </table:table-cell>
          <table:table-cell table:formula="of:=IF([.A61]&lt;=1000;5*[.A61]-0.002*[.A61]^2-800;IF([.A61]&lt;=2000;5*1000+6*([.A61]-1000)-0.002*[.A61]^2-800;5*1000+6*1000+8*([.A61]-2000)-0.002*[.A61]^2-800))" office:value-type="float" office:value="2180">
            <text:p>2180</text:p>
          </table:table-cell>
          <table:table-cell table:number-columns-repeated="2"/>
        </table:table-row>
        <table:table-row table:style-name="ro1">
          <table:table-cell table:formula="of:=[.A61]+50" office:value-type="float" office:value="2150">
            <text:p>2150</text:p>
          </table:table-cell>
          <table:table-cell table:formula="of:=IF([.A62]&lt;=1000;5*[.A62]-0.002*[.A62]^2-800;IF([.A62]&lt;=2000;5*1000+6*([.A62]-1000)-0.002*[.A62]^2-800;5*1000+6*1000+8*([.A62]-2000)-0.002*[.A62]^2-800))" office:value-type="float" office:value="2155">
            <text:p>2155</text:p>
          </table:table-cell>
          <table:table-cell table:number-columns-repeated="2"/>
        </table:table-row>
        <table:table-row table:style-name="ro1">
          <table:table-cell table:formula="of:=[.A62]+50" office:value-type="float" office:value="2200">
            <text:p>2200</text:p>
          </table:table-cell>
          <table:table-cell table:formula="of:=IF([.A63]&lt;=1000;5*[.A63]-0.002*[.A63]^2-800;IF([.A63]&lt;=2000;5*1000+6*([.A63]-1000)-0.002*[.A63]^2-800;5*1000+6*1000+8*([.A63]-2000)-0.002*[.A63]^2-800))" office:value-type="float" office:value="2120">
            <text:p>2120</text:p>
          </table:table-cell>
          <table:table-cell table:number-columns-repeated="2"/>
        </table:table-row>
        <table:table-row table:style-name="ro1">
          <table:table-cell table:formula="of:=[.A63]+50" office:value-type="float" office:value="2250">
            <text:p>2250</text:p>
          </table:table-cell>
          <table:table-cell table:formula="of:=IF([.A64]&lt;=1000;5*[.A64]-0.002*[.A64]^2-800;IF([.A64]&lt;=2000;5*1000+6*([.A64]-1000)-0.002*[.A64]^2-800;5*1000+6*1000+8*([.A64]-2000)-0.002*[.A64]^2-800))" office:value-type="float" office:value="2075">
            <text:p>2075</text:p>
          </table:table-cell>
          <table:table-cell table:number-columns-repeated="2"/>
        </table:table-row>
        <table:table-row table:style-name="ro1">
          <table:table-cell table:formula="of:=[.A64]+50" office:value-type="float" office:value="2300">
            <text:p>2300</text:p>
          </table:table-cell>
          <table:table-cell table:formula="of:=IF([.A65]&lt;=1000;5*[.A65]-0.002*[.A65]^2-800;IF([.A65]&lt;=2000;5*1000+6*([.A65]-1000)-0.002*[.A65]^2-800;5*1000+6*1000+8*([.A65]-2000)-0.002*[.A65]^2-800))" office:value-type="float" office:value="2020">
            <text:p>2020</text:p>
          </table:table-cell>
          <table:table-cell table:number-columns-repeated="2"/>
        </table:table-row>
        <table:table-row table:style-name="ro1">
          <table:table-cell table:formula="of:=[.A65]+50" office:value-type="float" office:value="2350">
            <text:p>2350</text:p>
          </table:table-cell>
          <table:table-cell table:formula="of:=IF([.A66]&lt;=1000;5*[.A66]-0.002*[.A66]^2-800;IF([.A66]&lt;=2000;5*1000+6*([.A66]-1000)-0.002*[.A66]^2-800;5*1000+6*1000+8*([.A66]-2000)-0.002*[.A66]^2-800))" office:value-type="float" office:value="1955">
            <text:p>1955</text:p>
          </table:table-cell>
          <table:table-cell table:number-columns-repeated="2"/>
        </table:table-row>
        <table:table-row table:style-name="ro1">
          <table:table-cell table:formula="of:=[.A66]+50" office:value-type="float" office:value="2400">
            <text:p>2400</text:p>
          </table:table-cell>
          <table:table-cell table:formula="of:=IF([.A67]&lt;=1000;5*[.A67]-0.002*[.A67]^2-800;IF([.A67]&lt;=2000;5*1000+6*([.A67]-1000)-0.002*[.A67]^2-800;5*1000+6*1000+8*([.A67]-2000)-0.002*[.A67]^2-800))" office:value-type="float" office:value="1880">
            <text:p>1880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>
            <text:p>massimo profitto → vertice seconda equazione</text:p>
          </table:table-cell>
          <table:table-cell table:number-columns-repeated="3"/>
        </table:table-row>
        <table:table-row table:style-name="ro1">
          <table:table-cell>
            <draw:frame table:end-cell-address="Foglio1.A74" table:end-x="3.344cm" table:end-y="0.125cm" draw:z-index="2" draw:style-name="gr1" svg:width="3.344cm" svg:height="1.028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y = 2700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5">05/02/2012</text:date>, <text:time>19.0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io cardinale</meta:initial-creator>
    <meta:creation-date>2012-02-05T18:31:40.14</meta:creation-date>
    <dc:date>2012-02-05T19:06:10.38</dc:date>
    <dc:creator>claudio cardinale</dc:creator>
    <meta:editing-duration>PT34M27S</meta:editing-duration>
    <meta:editing-cycles>6</meta:editing-cycles>
    <meta:generator>OpenOffice.org/3.3$Win32 OpenOffice.org_project/330m20$Build-9567</meta:generator>
    <meta:document-statistic meta:table-count="3" meta:cell-count="118" meta:object-count="3"/>
  </office:meta>
</office:document-meta>
</file>

<file path=Object 1/content.xml><?xml version="1.0" encoding="utf-8"?>
<math xmlns="http://www.w3.org/1998/Math/MathML">
  <semantics>
    <mrow>
      <mo stretchy="true">{</mo>
      <mtable>
        <mtr>
          <mtd>
            <mrow>
              <mi>x</mi>
              <mo stretchy="false">&gt;</mo>
              <mn>0</mn>
            </mrow>
          </mtd>
        </mtr>
        <mtr>
          <mtd>
            <mrow>
              <mi>x</mi>
              <mo stretchy="false">∈</mo>
              <mi>N</mi>
            </mrow>
          </mtd>
        </mtr>
      </mtable>
    </mrow>
    <annotation encoding="StarMath 5.0">left lbrace
stack{
{ x&gt;0 }
#
{ x in N }
}
right none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03cm" svg:y="4.192cm" chart:style-name="ch2"/>
        <chart:plot-area chart:style-name="ch3" table:cell-range-address="Foglio1.A19:Foglio1.B67" svg:x="0.77cm" svg:y="0.855cm" svg:width="12.193cm" svg:height="7.545cm">
          <chartooo:coordinate-region svg:x="1.868cm" svg:y="1.067cm" svg:width="10.723cm" svg:height="7.12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oglio1.B19:Foglio1.B67" chart:class="chart:scatter">
            <chart:domain table:cell-range-address="Foglio1.A19:Foglio1.A67"/>
            <chart:data-point chart:repeated="4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oglio1.A19:Foglio1.A67</svg:desc>
                </draw:g>
              </table:table-cell>
              <table:table-cell office:value-type="float" office:value="-795.002">
                <text:p>-795.002</text:p>
                <draw:g>
                  <svg:desc>Foglio1.B19:Foglio1.B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-555">
                <text:p>-5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-320">
                <text:p>-3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">
                <text:p>150</text:p>
              </table:table-cell>
              <table:table-cell office:value-type="float" office:value="-95">
                <text:p>-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">
                <text:p>20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">
                <text:p>25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">
                <text:p>300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0">
                <text:p>350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">
                <text:p>400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0">
                <text:p>450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0">
                <text:p>5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0">
                <text:p>550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0">
                <text:p>600</text:p>
              </table:table-cell>
              <table:table-cell office:value-type="float" office:value="1480">
                <text:p>14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0">
                <text:p>650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0">
                <text:p>700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0">
                <text:p>750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0">
                <text:p>800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0">
                <text:p>850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0">
                <text:p>900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0">
                <text:p>950</text:p>
              </table:table-cell>
              <table:table-cell office:value-type="float" office:value="2145">
                <text:p>21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0">
                <text:p>1000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0">
                <text:p>1050</text:p>
              </table:table-cell>
              <table:table-cell office:value-type="float" office:value="2295">
                <text:p>22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0">
                <text:p>1100</text:p>
              </table:table-cell>
              <table:table-cell office:value-type="float" office:value="2380">
                <text:p>238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0">
                <text:p>1150</text:p>
              </table:table-cell>
              <table:table-cell office:value-type="float" office:value="2455">
                <text:p>24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0">
                <text:p>1200</text:p>
              </table:table-cell>
              <table:table-cell office:value-type="float" office:value="2520">
                <text:p>252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0">
                <text:p>1250</text:p>
              </table:table-cell>
              <table:table-cell office:value-type="float" office:value="2575">
                <text:p>25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0">
                <text:p>1300</text:p>
              </table:table-cell>
              <table:table-cell office:value-type="float" office:value="2620">
                <text:p>262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0">
                <text:p>1350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0">
                <text:p>1400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0">
                <text:p>1450</text:p>
              </table:table-cell>
              <table:table-cell office:value-type="float" office:value="2695">
                <text:p>26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0">
                <text:p>150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0">
                <text:p>1550</text:p>
              </table:table-cell>
              <table:table-cell office:value-type="float" office:value="2695">
                <text:p>269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0">
                <text:p>1600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0">
                <text:p>1650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0">
                <text:p>1700</text:p>
              </table:table-cell>
              <table:table-cell office:value-type="float" office:value="2620">
                <text:p>262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0">
                <text:p>1750</text:p>
              </table:table-cell>
              <table:table-cell office:value-type="float" office:value="2575">
                <text:p>25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0">
                <text:p>1800</text:p>
              </table:table-cell>
              <table:table-cell office:value-type="float" office:value="2520">
                <text:p>252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0">
                <text:p>1850</text:p>
              </table:table-cell>
              <table:table-cell office:value-type="float" office:value="2455">
                <text:p>245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0">
                <text:p>1900</text:p>
              </table:table-cell>
              <table:table-cell office:value-type="float" office:value="2380">
                <text:p>238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0">
                <text:p>1950</text:p>
              </table:table-cell>
              <table:table-cell office:value-type="float" office:value="2295">
                <text:p>229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0">
                <text:p>2000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50">
                <text:p>2050</text:p>
              </table:table-cell>
              <table:table-cell office:value-type="float" office:value="2195">
                <text:p>219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0">
                <text:p>2100</text:p>
              </table:table-cell>
              <table:table-cell office:value-type="float" office:value="2180">
                <text:p>218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50">
                <text:p>2150</text:p>
              </table:table-cell>
              <table:table-cell office:value-type="float" office:value="2155">
                <text:p>21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00">
                <text:p>2200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50">
                <text:p>2250</text:p>
              </table:table-cell>
              <table:table-cell office:value-type="float" office:value="2075">
                <text:p>20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00">
                <text:p>2300</text:p>
              </table:table-cell>
              <table:table-cell office:value-type="float" office:value="2020">
                <text:p>202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50">
                <text:p>2350</text:p>
              </table:table-cell>
              <table:table-cell office:value-type="float" office:value="1955">
                <text:p>195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00">
                <text:p>2400</text:p>
              </table:table-cell>
              <table:table-cell office:value-type="float" office:value="1880">
                <text:p>18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math xmlns="http://www.w3.org/1998/Math/MathML">
  <semantics>
    <mrow>
      <mrow>
        <mi>x</mi>
        <mo stretchy="false">=</mo>
        <mfrac>
          <mrow>
            <mo stretchy="false">−</mo>
            <mn>6</mn>
          </mrow>
          <mrow>
            <mo stretchy="false">−</mo>
            <mn>0,004</mn>
          </mrow>
        </mfrac>
      </mrow>
      <mo stretchy="false">=</mo>
      <mn>1500</mn>
    </mrow>
    <annotation encoding="StarMath 5.0">x = -6 over -0,004 = 1500</annotation>
  </semantics>
</math>
</file>