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style:text-underline-style="non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9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protocolli fondamentali sono:</text:p>
      <text:list xml:id="list957776914" text:style-name="L1">
        <text:list-item>
          <text:p text:style-name="P3">token ring</text:p>
        </text:list-item>
        <text:list-item>
          <text:p text:style-name="P3">ethernert</text:p>
        </text:list-item>
        <text:list-item>
          <text:p text:style-name="P3">FDDI</text:p>
        </text:list-item>
      </text:list>
      <text:p text:style-name="Standard"/>
      <text:p text:style-name="Standard">il NETBEUI sta tra il livello 4 e 5</text:p>
      <text:p text:style-name="Standard"/>
      <text:p text:style-name="Standard">l'SPX è la copia dell'TCP nella rete novell, così come l'IPX è la copia dell'IP</text:p>
      <text:p text:style-name="Standard">collegamento fisico:</text:p>
      <text:p text:style-name="Standard">LLL(logical link level) se siamo nella novell</text:p>
      <text:p text:style-name="Standard">LLC(logical link controll) </text:p>
      <text:p text:style-name="Standard">DLC(data link controll) </text:p>
      <text:p text:style-name="Standard">intervengono nello stesso modo e gestiscono il flusso di comunicazione tra un nodo e l'altro, in più hanno la gestione e il recupero degli errori.</text:p>
      <text:p text:style-name="Standard">Il più potente è il DLC, ad esempio recupera gli errori (li corregge), mentre gli altri no.</text:p>
      <text:p text:style-name="Standard">L'indirizzo MAC è l'indirizzo fisico e dipende dalla topologia(varia a seconda delle topologie).</text:p>
      <text:p text:style-name="Standard">IEEE(Institute of eletrical and eletronic engineers) è l'istituto delegato dell'ISO per i vari standard.</text:p>
      <text:p text:style-name="Standard">Ogni standard 802 possiede un suo protocollo specifico e una topologia a cui viene assegnato.</text:p>
      <text:p text:style-name="Standard">Per unificare e determinare un protocollo generico si passa a LLC (sempre nel livello data link ma confina con il livello di rete) per permettere di comunicare.</text:p>
      <text:p text:style-name="Standard">Ogni frame è così composto (generale):</text:p>
      <text:p text:style-name="Standard">1. una Intestazione (Header o Preamble) → dati del mittente e del destinatario</text:p>
      <text:p text:style-name="Standard">2. un gruppo di Dati (Data) </text:p>
      <text:p text:style-name="Standard">3. una Coda (Tail) → rilevazione degli errori</text:p>
      <text:p text:style-name="Standard"/>
      <text:p text:style-name="Standard">IEEE 802.3 CSMA/CD:</text:p>
      <text:list xml:id="list1666997121" text:style-name="L2">
        <text:list-item>
          <text:p text:style-name="P4">usato nella topologia bus</text:p>
        </text:list-item>
        <text:list-item>
          <text:p text:style-name="P4">cablaggio o a stella (ethernet 10 a base T) o a bus (ethernet 10 a base 5)</text:p>
        </text:list-item>
        <text:list-item>
          <text:p text:style-name="P4">tutti possono avere libero accesso al canale, ma dato che tutti possono inviare contemporaneamente ci possono essere collisioni, appunto per questo è non deterministico perché non ho la certezza che il messaggio arrivi</text:p>
        </text:list-item>
        <text:list-item>
          <text:p text:style-name="P4">Tipologia protocollo non deterministico ma statistico. </text:p>
        </text:list-item>
        <text:list-item>
          <text:p text:style-name="P4">Velocità Trasmissiva: 10 Mbps. </text:p>
        </text:list-item>
        <text:list-item>
          <text:p text:style-name="P4">Basso costo, prestazioni alte con carico basso e basse a carico alto. </text:p>
        </text:list-item>
      </text:list>
      <text:p text:style-name="Standard"/>
      <text:p text:style-name="Standard">IEEE 802.4 TOKEN BUS:</text:p>
      <text:list xml:id="list55842047" text:style-name="L3">
        <text:list-item>
          <text:p text:style-name="P5">È deterministico , ho la certezza che il messaggio arrivi a destinazione perché non ci sono le collisioni, solo chi ha il token può inviare il messaggio</text:p>
        </text:list-item>
        <text:list-item>
          <text:p text:style-name="P5">Topologia bus. </text:p>
        </text:list-item>
        <text:list-item>
          <text:p text:style-name="P5">Cablaggio bus. </text:p>
        </text:list-item>
        <text:list-item>
          <text:p text:style-name="P5">Arbitraggio a token. </text:p>
        </text:list-item>
        <text:list-item>
          <text:p text:style-name="P5">10 Mbps. </text:p>
        </text:list-item>
        <text:list-item>
          <text:p text:style-name="P5">Utilizzata in ambienti industriali. </text:p>
        </text:list-item>
      </text:list>
      <text:p text:style-name="Standard"/>
      <text:p text:style-name="Standard">IEEE 802.5 TOKEN RING</text:p>
      <text:list xml:id="list2089319058" text:style-name="L4">
        <text:list-item>
          <text:p text:style-name="P6">Topologia anello </text:p>
        </text:list-item>
        <text:list-item>
          <text:p text:style-name="P6">Cablaggio stella o doppio anello. </text:p>
        </text:list-item>
        <text:list-item>
          <text:p text:style-name="P6">Arbitraggio: token. </text:p>
        </text:list-item>
        <text:list-item>
          <text:p text:style-name="P6">Deterministico. </text:p>
        </text:list-item>
        <text:list-item>
          <text:p text:style-name="P6">Velocità 4-16 Mbps. </text:p>
        </text:list-item>
        <text:list-item>
          <text:p text:style-name="P6">Evoluzione di TR(token ring) di IBM, prestazioni buone su carico alto e medie su carico <text:soft-page-break/>basso. </text:p>
        </text:list-item>
      </text:list>
      <text:p text:style-name="Standard"/>
      <text:p text:style-name="Standard">ISO 9314 FDDI</text:p>
      <text:list xml:id="list281768901" text:style-name="L5">
        <text:list-item>
          <text:p text:style-name="P7">Topologia: anello. </text:p>
        </text:list-item>
        <text:list-item>
          <text:p text:style-name="P7">Cablaggio: doppio anello o stella. </text:p>
        </text:list-item>
        <text:list-item>
          <text:p text:style-name="P7">Arbitraggio: token. </text:p>
        </text:list-item>
        <text:list-item>
          <text:p text:style-name="P7">Protocollo: deterministico. </text:p>
        </text:list-item>
        <text:list-item>
          <text:p text:style-name="P7">Velocità: 100 Mbps. </text:p>
        </text:list-item>
        <text:list-item>
          <text:p text:style-name="P7">Su fibra ottica. </text:p>
        </text:list-item>
      </text:list>
      <text:p text:style-name="Standard"/>
      <text:p text:style-name="Standard"/>
      <text:p text:style-name="P1">CSMA/CD</text:p>
      <text:p text:style-name="Standard">Il CSMA/CD è spesso associato all'ethernet, tutte le stazione hanno la possibilità di poter ascoltare il canale, ma tutte possono inviare simultaneamente i dati, creando collisioni.</text:p>
      <text:p text:style-name="Standard">Se si rivela una collisione la stazione smette di inviare un messaggio.</text:p>
      <text:p text:style-name="Standard">Per l'ethernet (che utilizza il CSMA/CD) il tempo di rinvio dopo la collisione è un tempo fissato (151,2us), mentre per <text:s/>CSMA/CD (inteso come standard IEEE 802.3) è random.</text:p>
      <text:p text:style-name="Standard">Quindi la gestione che con l'ethernet è la stessa ma c'è questa differenza quando si rivelano le collisioni.</text:p>
      <text:p text:style-name="Standard"/>
      <text:p text:style-name="Standard">Frame: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Lunghezza [byte]</text:p>
          </table:table-cell>
          <table:table-cell table:style-name="Tabella1.A1" office:value-type="string">
            <text:p text:style-name="Table_20_Contents"/>
          </table:table-cell>
          <table:table-cell table:style-name="Tabella1.C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preambolo</text:p>
          </table:table-cell>
          <table:table-cell table:style-name="Tabella1.C2" office:value-type="string">
            <text:p text:style-name="Standard">SINCRONIZZAZIONE 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SFD</text:p>
          </table:table-cell>
          <table:table-cell table:style-name="Tabella1.C2" office:value-type="string">
            <text:p text:style-name="Standard"><text:s/>START FRAME DELIMITER termina con 11 </text:p>
          </table:table-cell>
        </table:table-row>
        <table:table-row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P2">DA</text:p>
          </table:table-cell>
          <table:table-cell table:style-name="Tabella1.C2" office:value-type="string">
            <text:p text:style-name="Standard"><text:s/>2^47 INDIRIZZI </text:p>
          </table:table-cell>
        </table:table-row>
        <table:table-row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Table_20_Contents">SA</text:p>
          </table:table-cell>
          <table:table-cell table:style-name="Tabella1.C2" office:value-type="string">
            <text:p text:style-name="Standard">SOURCE ADDRESS 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Standard">LENGTH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L</text:p>
          </table:table-cell>
          <table:table-cell table:style-name="Tabella1.A2" office:value-type="string">
            <text:p text:style-name="Standard">LLC DATA </text:p>
          </table:table-cell>
          <table:table-cell table:style-name="Tabella1.C2" office:value-type="string">
            <text:p text:style-name="Standard">MIN=64 (L=3, X=35); MAX=1518 (L=1492, X=0) </text:p>
          </table:table-cell>
        </table:table-row>
        <table:table-row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PAD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CRC</text:p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ext:p text:style-name="Standard">Il numero minimo di byte dei dati deve essere 64, se i dati sono meno di 64 byte il PAD li compensa (incrementando quindi x).</text:p>
      <text:p text:style-name="Standard"/>
      <text:p text:style-name="Standard">Nel CSMA senza CD non ci si accorge degli errori, si ascolta solo il canale.</text:p>
      <text:p text:style-name="Standard"/>
      <text:p text:style-name="Standard">CSMA/CD non persistente </text:p>
      <text:p text:style-name="Standard">A e B controllano se il canale è libero allo stesso istante, quindi trasmettono e provocano </text:p>
      <text:p text:style-name="Standard">una collisione; A e B rilevano la collisione e sospendono la trasmissione, la riprendono </text:p>
      <text:p text:style-name="Standard">dopo un multiplo del tempo base generato in modo random. </text:p>
      <text:p text:style-name="Standard"/>
      <text:p text:style-name="Standard">CSMA/CD 1 persistente (probabilità al 100% di trovarlo libero quando voglio rispedire)</text:p>
      <text:p text:style-name="Standard">A controlla se il canale è libero e quindi trasmette; B controlla il canale, è occupato allora </text:p>
      <text:p text:style-name="Standard">ascolta il canale fino a quando lo sente libero. Il non persistente sfrutta di meno le </text:p>
      <text:p text:style-name="Standard">potenzialità del canale, in quanto esiste un tempo indeterminato nel quale non trasmette. </text:p>
      <text:p text:style-name="Standard">Ho la certezza quindi di trovarlo libero, dato che resto in ascolto sul canale fino a trovarlo libero.</text:p>
      <text:p text:style-name="Standard"><text:soft-page-break/></text:p>
      <text:p text:style-name="Standard">Le più diffuse realizzazioni fisiche di 802.3 possono riassumersi nelle seguenti tipologie. </text:p>
      <text:p text:style-name="Standard"><text:span text:style-name="T1">10base5, cavo coassiale, 500 m (topologia bus)</text:span> </text:p>
      <text:list xml:id="list1008836149" text:style-name="L6">
        <text:list-item>
          <text:p text:style-name="P8">Cavo giallo, thick, grosso, cavo transceiver (Drop o AUI), 50 Ohm, </text:p>
        </text:list-item>
        <text:list-item>
          <text:p text:style-name="P8">terminatori con resistenza da 50 Ohm. </text:p>
        </text:list-item>
        <text:list-item>
          <text:p text:style-name="P8">Distanza minima transceiver: 2.5 m. </text:p>
        </text:list-item>
        <text:list-item>
          <text:p text:style-name="P8">N. max transceiver (stazioni): 100. </text:p>
        </text:list-item>
        <text:list-item>
          <text:p text:style-name="P8">Lunghezza max cavo transceiver: 50 m. </text:p>
        </text:list-item>
        <text:list-item>
          <text:p text:style-name="P8">Costo cavo &lt; 10000 /m. </text:p>
        </text:list-item>
        <text:list-item>
          <text:p text:style-name="P8">Costo transceiver &lt; 500.000. </text:p>
        </text:list-item>
        <text:list-item>
          <text:p text:style-name="P8">Costo transceiver cable &lt; 20.00 /m. </text:p>
        </text:list-item>
        <text:list-item>
          <text:p text:style-name="P8">Minima velocità di propagazione: 77% velocità luce </text:p>
        </text:list-item>
      </text:list>
      <text:p text:style-name="P1">10base2, cavo coassiale, 185 m (topologia bus) </text:p>
      <text:list xml:id="list1047766570" text:style-name="L7">
        <text:list-item>
          <text:p text:style-name="P9">Cavo RG58, thin, transceiver incorporato(pesante) alla scheda o esterno(leggero), può mancare il transceiver cable, 50 Ohm, terminatori con resistenza da 50 Ohm. Connettori BNC (baionetta) ottenute con crimpatura; forme a T (T-connector). </text:p>
        </text:list-item>
        <text:list-item>
          <text:p text:style-name="P9">Distanza minima transceiver: 0.5 m. </text:p>
        </text:list-item>
        <text:list-item>
          <text:p text:style-name="P9">N. max stazioni: 30. </text:p>
        </text:list-item>
        <text:list-item>
          <text:p text:style-name="P9">Lunghezza max cavo transceiver (se presente): 50 m. </text:p>
        </text:list-item>
        <text:list-item>
          <text:p text:style-name="P9">Costo cavo &lt; 1000 /m. </text:p>
        </text:list-item>
        <text:list-item>
          <text:p text:style-name="P9">Minima velocità di propagazione: 65% velocità luce. </text:p>
        </text:list-item>
      </text:list>
      <text:p text:style-name="P1">10baseT (Twisted pair, doppino ritorto), cavo doppino 4 con coppie di doppini, 100 m </text:p>
      <text:p text:style-name="P1">(punto-punto) </text:p>
      <text:list xml:id="list89488524" text:style-name="L8">
        <text:list-item>
          <text:p text:style-name="P10">Standard 802.3 su UTP (Unshielded Twisted Pair). </text:p>
        </text:list-item>
        <text:list-item>
          <text:p text:style-name="P10">Connessioni semplici RJ45 tipo Jack a 8 contatti tipo telefonico (usati solo 4): 1TxD+; </text:p>
        </text:list-item>
        <text:list-item>
          <text:p text:style-name="P10">2TxD-; 3RxD+; 4-; 5-; 6RxD-; 7-; 8- </text:p>
        </text:list-item>
        <text:list-item>
          <text:p text:style-name="P10">Le altre due coppie sono utilizzabili per altri scopi. </text:p>
        </text:list-item>
        <text:list-item>
          <text:p text:style-name="P10">Serve un CrossOver (collegare 1e2 su 3e2) sul concentratore (centrostella). </text:p>
        </text:list-item>
        <text:list-item>
          <text:p text:style-name="P10">Il 10baseT richiede connessioni a stella perché realizza connessioni punto-punto; le </text:p>
        </text:list-item>
        <text:list-item>
          <text:p text:style-name="P10">collisioni non avvengono più sui cavi ma sui centrostella. </text:p>
        </text:list-item>
        <text:list-item>
          <text:p text:style-name="P10">Servono due doppini per centrostella e stazione e due doppini per stazione e centrostella. </text:p>
        </text:list-item>
        <text:list-item>
          <text:p text:style-name="P10">È stato concepito per adattare 802.3 a cablaggi strutturati standard EIA/TIA 568 (Standard </text:p>
        </text:list-item>
        <text:list-item>
          <text:p text:style-name="P10">cablaggio edifici). Lunghezza massima consigliata EIA/TIA 100 m. Cavo UTP (UnTwisted </text:p>
        </text:list-item>
        <text:list-item>
          <text:p text:style-name="P10">Pair) 100 ohm +/-15 da 1 a 16 MHz. Doppini 24 AWG. Minima velocità di propagazione: </text:p>
        </text:list-item>
        <text:list-item>
          <text:p text:style-name="P10">60% velocità luce. Costo: &lt; 500 lire/m. Classe cavo di tipo 3 (ampiamente rispettato dai </text:p>
        </text:list-item>
        <text:list-item>
          <text:p text:style-name="P10">cavi convenzionali). </text:p>
        </text:list-item>
      </text:list>
      <text:p text:style-name="Standard"/>
      <text:p text:style-name="P1">FDDI</text:p>
      <text:list xml:id="list1219023522" text:style-name="L9">
        <text:list-item>
          <text:p text:style-name="P12">10baseFB, fibra ottica, 2000 m </text:p>
        </text:list-item>
        <text:list-item>
          <text:p text:style-name="P12">Compatibile con il FOIRL e aggiunge la funzione di Jabber oltre che a una ancora più bassa attenuazione (2 Km). </text:p>
        </text:list-item>
        <text:list-item>
          <text:p text:style-name="P12">utilizza la fibra ottica</text:p>
        </text:list-item>
      </text:list>
      <text:p text:style-name="P11"/>
      <text:p text:style-name="P11"/>
      <text:p text:style-name="P11">Il CSMA/CD ha un manchester differenziale, mentre nel CSMA ha il manch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06T11:14:59</meta:creation-date>
    <dc:date>2012-02-13T11:48:23</dc:date>
    <dc:creator>scuola </dc:creator>
    <meta:editing-duration>PT00H49M46S</meta:editing-duration>
    <meta:editing-cycles>46</meta:editing-cycles>
    <meta:generator>OpenOffice.org/3.1$Linux OpenOffice.org_project/310m19$Build-9420</meta:generator>
    <meta:document-statistic meta:table-count="1" meta:image-count="0" meta:object-count="0" meta:page-count="3" meta:paragraph-count="125" meta:word-count="1043" meta:character-count="6231"/>
  </office:meta>
</office:document-meta>
</file>