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n accordo con il fascismo è ben voluto dalla chiesa, anche perché la nascita del partito popolare la chiesa l'aveva subita.</text:p>
      <text:p text:style-name="Standard">Vengono stretti i patti lateranensi(11 febbraio 1929), anche se Mussolini e la chiesa(tramite il cardinale Pietro Gasparri) non andavano d'accordo. La chiesa lo fa principalmente per soldi mentre Mussolini per il consenso.</text:p>
      <text:p text:style-name="Standard">IMP schema pag 258 → lo stato del vaticano venne dichiarato neutrale e inviolabile. Il concordato è modificabile, infatti è stato recentemente modificato da craxi.</text:p>
      <text:p text:style-name="Standard">All'inizio Mussolini era molto vicino all'Inghilterra e la politica estera era un pensiero secondario, ma allo stesso tempo ha revisionato i trattati di pace, a causa della “vittoria mutilata”(era un motivo dell'ascesa del fascismo).</text:p>
      <text:p text:style-name="Standard">Giolitti ha la colpa di aver creduto in Mussolini (errore che aveva già fatto in precedenza), infatti all'inizio è sostenuto da lui.</text:p>
      <text:p text:style-name="Standard">Nella seconda fase del fascismo (1926-1935) Mussolini iniziò a diffondere il fascismo all'estero.</text:p>
      <text:p text:style-name="Standard">Dal 1932 Mussolini si dedica direttamente alla politica estera e da quel momento sarà più dura.</text:p>
      <text:p text:style-name="Standard">Anche se mussoline è favorevole a una nuova guerra(sa che ci sarà) per sistemare le questioni rimaste irrisolte, ma allo stesso tempo teme Hitler perché stava puntando tutto sull'eserci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2-06T08:24:42</meta:creation-date>
    <dc:date>2012-02-06T08:59:19</dc:date>
    <dc:creator>scuola </dc:creator>
    <meta:editing-duration>PT00H34M37S</meta:editing-duration>
    <meta:editing-cycles>21</meta:editing-cycles>
    <meta:generator>OpenOffice.org/3.1$Linux OpenOffice.org_project/310m19$Build-9420</meta:generator>
    <meta:document-statistic meta:table-count="0" meta:image-count="0" meta:object-count="0" meta:page-count="1" meta:paragraph-count="8" meta:word-count="193" meta:character-count="1254"/>
  </office:meta>
</office:document-meta>
</file>